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8208in" fo:margin-top="0in" fo:margin-bottom="0in" table:align="center"/>
    </style:style>
    <style:style style:name="Table1.A" style:family="table-column">
      <style:table-column-properties style:column-width="1.3306in"/>
    </style:style>
    <style:style style:name="Table1.B" style:family="table-column">
      <style:table-column-properties style:column-width="2.3111in"/>
    </style:style>
    <style:style style:name="Table1.C" style:family="table-column">
      <style:table-column-properties style:column-width="1.2847in"/>
    </style:style>
    <style:style style:name="Table1.D" style:family="table-column">
      <style:table-column-properties style:column-width="1.8938in"/>
    </style:style>
    <style:style style:name="Table1.1" style:family="table-row">
      <style:table-row-properties style:min-row-height="1.281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174in" fo:keep-together="auto"/>
    </style:style>
    <style:style style:name="Table2" style:family="table">
      <style:table-properties style:width="6.8764in" fo:margin-top="0in" fo:margin-bottom="0in" table:align="center"/>
    </style:style>
    <style:style style:name="Table2.A" style:family="table-column">
      <style:table-column-properties style:column-width="2.1556in"/>
    </style:style>
    <style:style style:name="Table2.B" style:family="table-column">
      <style:table-column-properties style:column-width="3.8389in"/>
    </style:style>
    <style:style style:name="Table2.C" style:family="table-column">
      <style:table-column-properties style:column-width="0.8819in"/>
    </style:style>
    <style:style style:name="Table2.1" style:family="table-row">
      <style:table-row-properties style:min-row-height="0.4583in" fo:keep-together="always"/>
    </style:style>
    <style:style style:name="Table2.A1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2" style:family="table-row">
      <style:table-row-properties style:min-row-height="0.4722in" fo:keep-together="always"/>
    </style:style>
    <style:style style:name="Table2.A2" style:family="table-cell">
      <style:table-cell-properties style:vertical-align="middle" fo:background-color="#d9d9d9" fo:padding-left="0.0847in" fo:padding-right="0.075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d9d9d9" fo:padding-left="0.0847in" fo:padding-right="0.075in" fo:padding-top="0in" fo:padding-bottom="0in" fo:border="0.5pt solid #000000">
        <style:background-image/>
      </style:table-cell-properties>
    </style:style>
    <style:style style:name="Table2.C2" style:family="table-cell">
      <style:table-cell-properties style:vertical-align="middle" fo:background-color="#d9d9d9" fo:padding-left="0.0847in" fo:padding-right="0.075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528in" fo:keep-together="always"/>
    </style:style>
    <style:style style:name="Table2.4" style:family="table-row">
      <style:table-row-properties style:min-row-height="1.5424in" fo:keep-together="always"/>
    </style:style>
    <style:style style:name="Table2.A4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4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2.1944in" fo:keep-together="always"/>
    </style:style>
    <style:style style:name="Table2.A5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B5" style:family="table-cell">
      <style:table-cell-properties style:vertical-align="middle" fo:padding-left="0.0847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5611in" fo:keep-together="always"/>
    </style:style>
    <style:style style:name="Table2.A6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2.B6" style:family="table-cell">
      <style:table-cell-properties style:vertical-align="middle" fo:padding-left="0.0847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2.C6" style:family="table-cell">
      <style:table-cell-properties style:vertical-align="middle" fo:padding-left="0.0847in" fo:padding-right="0.075in" fo:padding-top="0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66%"/>
    </style:style>
    <style:style style:name="P4" style:family="paragraph" style:parent-style-name="Standard">
      <style:paragraph-properties fo:line-height="125%" fo:text-align="center" style:justify-single-word="false"/>
      <style:text-properties style:font-name="DFKai-SB" fo:font-size="16pt" style:font-name-asian="DFKai-SB1" style:font-size-asian="16pt" style:font-name-complex="DFKai-SB1" style:font-size-complex="16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DFKai-SB" fo:font-size="16pt" style:font-name-asian="DFKai-SB1" style:font-size-asian="16pt" style:font-name-complex="DFKai-SB1" style:font-size-complex="16pt"/>
    </style:style>
    <style:style style:name="P6" style:family="paragraph" style:parent-style-name="Standard"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line-height="208%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.1181in" fo:margin-right="0.1181in" fo:margin-top="0in" fo:margin-bottom="0.0835in" loext:contextual-spacing="false" fo:line-height="183%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DFKai-SB" fo:font-size="16pt" style:font-name-asian="DFKai-SB1" style:font-size-asian="16pt" style:font-name-complex="DFKai-SB1" style:font-size-complex="16pt"/>
    </style:style>
    <style:style style:name="P13" style:family="paragraph" style:parent-style-name="Standard">
      <style:paragraph-properties fo:margin-left="0.372in" fo:margin-right="0in" fo:line-height="200%" fo:text-indent="-0.372in" style:auto-text-indent="false"/>
    </style:style>
    <style:style style:name="P14" style:family="paragraph" style:parent-style-name="Standard">
      <style:paragraph-properties fo:margin-left="0.1945in" fo:margin-right="0in" fo:line-height="200%" fo:text-indent="-0.1945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DFKai-SB" fo:font-size="20pt" fo:font-weight="bold" style:font-name-asian="DFKai-SB1" style:font-size-asian="20pt" style:font-weight-asian="bold" style:font-name-complex="DFKai-SB1" style:font-size-complex="20pt" style:font-weight-complex="bold"/>
    </style:style>
    <style:style style:name="T2" style:family="text">
      <style:text-properties style:font-name="DFKai-SB" fo:font-size="20pt" style:font-name-asian="DFKai-SB1" style:font-size-asian="20pt" style:font-name-complex="DFKai-SB1" style:font-size-complex="20pt"/>
    </style:style>
    <style:style style:name="T3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 style:font-weight-complex="bold"/>
    </style:style>
    <style:style style:name="T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5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6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heading=h.cg0k86mh34r6"/><text:span text:style-name="T1">115年第15屆教育大愛「菁師獎」</text:span></text:p>
      <text:p text:style-name="P10"><text:span text:style-name="T2">個人寄送遴薦表件檢核表</text:span></text:p>
      <text:p text:style-name="P11"><text:span text:style-name="T3">(請依表列順序排放並將本表置於推薦資料首頁，確認完畢後請郵寄：10468臺北市中山區民權東路2段69號4樓，教育大愛菁師獎工作小組收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5">組別</text:span></text:p>
            <text:p text:style-name="P2"><text:span text:style-name="T5">(擇一勾選)</text:span></text:p>
          </table:table-cell>
          <table:table-cell table:style-name="Table1.A1" office:value-type="string">
            <text:p text:style-name="P3"><text:span text:style-name="T5">□幼兒園組 </text:span></text:p>
            <text:p text:style-name="P3"><text:span text:style-name="T5">□國小組 <text:s text:c="5"/></text:span></text:p>
            <text:p text:style-name="P3"><text:span text:style-name="T5">□國中組 <text:s text:c="2"/></text:span></text:p>
            <text:p text:style-name="P3"><text:span text:style-name="T5">□高中職組 <text:s text:c="5"/></text:span></text:p>
            <text:p text:style-name="P3"><text:span text:style-name="T5">□特殊教育組</text:span></text:p>
          </table:table-cell>
          <table:table-cell table:style-name="Table1.A1" office:value-type="string">
            <text:p text:style-name="P2"><text:span text:style-name="T5">編號</text:span></text:p>
            <text:p text:style-name="P2"><text:span text:style-name="T5">(由工作小組填寫)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2"><text:span text:style-name="T5">姓名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Standard"><text:span text:style-name="T5">以下各相關文件，請</text:span><text:span text:style-name="T6">遴薦者</text:span><text:span text:style-name="T5">仔細查核勾選。</text:span></text:p>
            <text:p text:style-name="Standard"><text:span text:style-name="T6">※第一至第三項為遴薦必備之文件</text:span><text:span text:style-name="T5">。</text:span></text:p>
          </table:table-cell>
          <table:covered-table-cell/>
          <table:covered-table-cell/>
        </table:table-row>
        <table:table-row table:style-name="Table2.2">
          <table:table-cell table:style-name="Table2.A2" table:number-rows-spanned="2" office:value-type="string">
            <text:p text:style-name="P1"><text:span text:style-name="T5">表件項目</text:span></text:p>
          </table:table-cell>
          <table:table-cell table:style-name="Table2.B2" table:number-rows-spanned="2" office:value-type="string">
            <text:p text:style-name="P1"><text:span text:style-name="T5">備註</text:span></text:p>
          </table:table-cell>
          <table:table-cell table:style-name="Table2.C2" table:number-rows-spanned="2" office:value-type="string">
            <text:p text:style-name="P1"><text:span text:style-name="T5">遴薦者</text:span></text:p>
            <text:p text:style-name="P1"><text:span text:style-name="T5">勾選</text:span></text:p>
          </table:table-cell>
        </table:table-row>
        <table:table-row table:style-name="Table2.3"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3"><text:span text:style-name="T4">一、推薦表</text:span></text:p>
          </table:table-cell>
          <table:table-cell table:style-name="Table2.B4" office:value-type="string">
            <text:p text:style-name="P8"><text:span text:style-name="T4">1.是否完整填寫各項資料。</text:span></text:p>
            <text:p text:style-name="P14"><text:span text:style-name="T4">2.請依</text:span><text:span text:style-name="T3">A4</text:span><text:span text:style-name="T4">尺寸裝訂</text:span><text:span text:style-name="T3">10頁</text:span><text:span text:style-name="T4">(單面列印1張1頁，雙面列印1張2頁。)</text:span><text:span text:style-name="T3">為上限</text:span><text:span text:style-name="T4">。</text:span></text:p>
            <text:p text:style-name="P8"><text:span text:style-name="T4">3.推薦單位是否確實填妥並簽章。</text:span></text:p>
          </table:table-cell>
          <table:table-cell table:style-name="Table2.C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p text:style-name="P8"><text:span text:style-name="T4">二、個人推薦佐證資料</text:span></text:p>
          </table:table-cell>
          <table:table-cell table:style-name="Table2.B5" office:value-type="string">
            <text:p text:style-name="P14"><text:span text:style-name="T4">1.是否已檢附具體績優事蹟之佐證資料。</text:span></text:p>
            <text:p text:style-name="P14"><text:span text:style-name="T4">2.請依A4尺寸裝訂，</text:span><text:span text:style-name="T3">不超過15頁(單面列印1張1頁，雙面列印1張2頁。)為上限</text:span><text:span text:style-name="T4">，標楷體，標題16級字，內文14級字，行距1.5倍繕打。</text:span></text:p>
            <text:p text:style-name="P14"><text:span text:style-name="T4">3.未符合上述規定者不予以審查。</text:span></text:p>
          </table:table-cell>
          <table:table-cell table:style-name="Table2.C5" office:value-type="string">
            <text:p text:style-name="P6"/>
          </table:table-cell>
        </table:table-row>
        <table:table-row table:style-name="Table2.6">
          <table:table-cell table:style-name="Table2.A6" office:value-type="string">
            <text:p text:style-name="P8"><text:span text:style-name="T4">三、現職學校服務證明</text:span></text:p>
          </table:table-cell>
          <table:table-cell table:style-name="Table2.B6" office:value-type="string">
            <text:p text:style-name="P8"><text:span text:style-name="T4">是否已檢附學校單位開立證明文件。</text:span></text:p>
          </table:table-cell>
          <table:table-cell table:style-name="Table2.C6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9" meta:word-count="374" meta:character-count="412" meta:non-whitespace-character-count="396"/>
    <meta:generator>LibreOfficeDev/6.0.5.2$Linux_X86_64 LibreOffice_project/</meta:generator>
  </office:meta>
</office:document-meta>
</file>