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Standard" style:family="paragraph">
      <style:paragraph-properties fo:text-align="justify" fo:line-height="0.2777in"/>
    </style:style>
    <style:style style:name="TableColumn24" style:family="table-column">
      <style:table-column-properties style:column-width="0.4687in" style:use-optimal-column-width="false"/>
    </style:style>
    <style:style style:name="Table23" style:family="table">
      <style:table-properties style:width="0.4687in" fo:margin-left="0in" table:align="left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  <style:text-properties style:font-name="細明體, MingLiU" style:font-name-asian="細明體, MingLiU" style:font-name-complex="細明體, MingLiU" fo:font-size="8pt" style:font-size-asian="8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/>
    </style:style>
    <style:style style:name="P37" style:parent-style-name="Standard" style:family="paragraph">
      <style:paragraph-properties style:snap-to-layout-grid="false" fo:line-height="0.2777in" fo:margin-left="0.3125in" fo:text-indent="-0.3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52" style:parent-style-name="Standard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76" style:parent-style-name="Standard" style:family="paragraph">
      <style:paragraph-properties fo:line-height="0.2777in"/>
      <style:text-properties style:font-name="新細明體, PMingLiU" style:font-name-asian="標楷體" style:font-name-complex="新細明體, PMingLiU" fo:color="#000000" fo:font-size="9pt" style:font-size-asian="9pt" style:font-size-complex="9pt"/>
    </style:style>
    <style:style style:name="P77" style:parent-style-name="Standard" style:family="paragraph">
      <style:paragraph-properties fo:text-align="justify" fo:margin-bottom="0.25in" fo:line-height="0.2777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9" style:family="table-column">
      <style:table-column-properties style:column-width="0.3715in" style:use-optimal-column-width="false"/>
    </style:style>
    <style:style style:name="TableColumn90" style:family="table-column">
      <style:table-column-properties style:column-width="1.5118in" style:use-optimal-column-width="false"/>
    </style:style>
    <style:style style:name="TableColumn91" style:family="table-column">
      <style:table-column-properties style:column-width="5.2791in" style:use-optimal-column-width="false"/>
    </style:style>
    <style:style style:name="Table88" style:family="table">
      <style:table-properties style:width="7.1625in" fo:margin-left="0in" table:align="center"/>
    </style:style>
    <style:style style:name="TableRow92" style:family="table-row">
      <style:table-row-properties style:min-row-height="0.319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97" style:family="table-row">
      <style:table-row-properties style:min-row-height="0.340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5in" fo:margin-left="0.1652in" fo:text-indent="-0.1652in">
        <style:tab-stops/>
      </style:paragraph-properties>
      <style:text-properties style:font-name="標楷體" style:font-name-asian="標楷體" style:font-name-complex="標楷體" fo:color="#538135" fo:font-size="14pt" style:font-size-asian="14pt" style:font-size-complex="14pt"/>
    </style:style>
    <style:style style:name="TableRow109" style:family="table-row">
      <style:table-row-properties style:min-row-height="0.402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21" style:parent-style-name="Standard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30" style:parent-style-name="Standard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38" style:parent-style-name="Standard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46" style:parent-style-name="Standard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51" style:parent-style-name="Standard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155" style:parent-style-name="Standard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159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ableRow164" style:family="table-row">
      <style:table-row-properties style:min-row-height="0.487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DFKaiShu SB Estd BF" fo:color="#FF0000" fo:font-size="14pt" style:font-size-asian="14pt" style:font-size-complex="14pt"/>
    </style:style>
    <style:style style:name="P175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 SB Estd BF" fo:color="#FF0000" fo:font-size="14pt" style:font-size-asian="14pt" style:font-size-complex="14pt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Standard" style:family="paragraph">
      <style:paragraph-properties fo:text-align="justify" fo:line-height="0.25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253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ableRow258" style:family="table-row">
      <style:table-row-properties style:min-row-height="0.82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P265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Row269" style:family="table-row">
      <style:table-row-properties style:min-row-height="1.040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25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family="paragraph">
      <style:paragraph-properties fo:line-height="0.25in"/>
    </style:style>
    <style:style style:name="T3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22" style:parent-style-name="Standard" style:family="paragraph">
      <style:paragraph-properties fo:line-height="0.25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7" style:family="table-row">
      <style:table-row-properties style:min-row-height="0.46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5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min-row-height="0.395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5in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47" style:family="table-row">
      <style:table-row-properties style:min-row-height="0.819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line-height="0.25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585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line-height="0.2222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P383" style:parent-style-name="Standard" style:family="paragraph">
      <style:paragraph-properties fo:line-height="0.2222in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P392" style:parent-style-name="Standard" style:family="paragraph">
      <style:paragraph-properties fo:line-height="0.25in"/>
    </style:style>
    <style:style style:name="T393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ableRow400" style:family="table-row">
      <style:table-row-properties style:min-row-height="0.605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Standard" style:family="paragraph">
      <style:paragraph-properties fo:line-height="0.25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line-height="0.25in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3" style:parent-style-name="Standard" style:family="paragraph">
      <style:paragraph-properties fo:text-align="justify" fo:line-height="0.25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7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3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9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7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63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69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5" style:parent-style-name="Standard" style:family="paragraph">
      <style:paragraph-properties fo:line-height="0.2222in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5</text:span><text:span text:style-name="T4">年度教育部學產基金補助學校辦理工讀服務</text:span></text:p>
      <text:p text:style-name="P5"><text:bookmark-start text:name="OLE_LINK16"/><text:bookmark-start text:name="OLE_LINK17"/><text:span text:style-name="T6">計畫申請</text:span><text:bookmark-end text:name="OLE_LINK16"/><text:bookmark-end text:name="OLE_LINK17"/><text:span text:style-name="T7">表</text:span><text:span text:style-name="T8">（本表需上傳）</text:span></text:p>
      <text:p text:style-name="P9"><text:bookmark-start text:name="OLE_LINK22"/><text:bookmark-start text:name="OLE_LINK19"/><text:bookmark-start text:name="OLE_LINK18"/><text:bookmark-start text:name="OLE_LINK6"/><text:bookmark-start text:name="OLE_LINK5"/><text:bookmark-start text:name="OLE_LINK3"/><text:bookmark-start text:name="OLE_LINK4"/><text:span text:style-name="T10">申請</text:span><text:bookmark-end text:name="OLE_LINK22"/><text:bookmark-end text:name="OLE_LINK19"/><text:bookmark-end text:name="OLE_LINK18"/><text:span text:style-name="T11">學校</text:span><text:bookmark-start text:name="OLE_LINK21"/><text:bookmark-start text:name="OLE_LINK20"/><text:bookmark-end text:name="OLE_LINK6"/><text:bookmark-end text:name="OLE_LINK5"/><text:span text:style-name="T12">全銜</text:span><text:bookmark-end text:name="OLE_LINK21"/><text:bookmark-end text:name="OLE_LINK20"/><text:span text:style-name="T13">：</text:span><text:bookmark-end text:name="OLE_LINK3"/><text:bookmark-end text:name="OLE_LINK4"/><text:span text:style-name="T14"><text:s text:c="40"/></text:span><text:span text:style-name="T15">　</text:span><text:span text:style-name="T16"><text:s text:c="5"/></text:span><text:span text:style-name="T17">編號：</text:span><text:span text:style-name="T18"><text:s text:c="4"/></text:span><text:span text:style-name="T19">(</text:span><text:span text:style-name="T20">免填</text:span><text:span text:style-name="T21">)</text:span></text:p>
      <text:p text:style-name="P22"><draw:frame draw:z-index="251658240" draw:id="id0" draw:style-name="a0" draw:name="外框1" text:anchor-type="paragraph" svg:x="-0.02362in" svg:y="0.03543in" svg:width="0.46875in" svg:height="0.02222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P27">郵遞區號</text:p></table:table-cell></table:table-row></table:table><text:p text:style-name="內文"/></draw:text-box><svg:title/><svg:desc/></draw:frame><text:span text:style-name="T28">：</text:span><text:span text:style-name="T29"><text:s text:c="6"/></text:span><text:span text:style-name="T30"><text:s/></text:span><text:span text:style-name="T31">地址：</text:span><text:span text:style-name="T32"><text:s text:c="40"/></text:span></text:p>
      <text:p text:style-name="P33"><text:bookmark-start text:name="OLE_LINK7"/><text:bookmark-start text:name="OLE_LINK8"/><text:span text:style-name="T34">申</text:span><text:span text:style-name="T35">請學校工讀服務工作性質分類勾選欄</text:span><text:span text:style-name="T36">:</text:span></text:p>
      <text:p text:style-name="P37"><text:span text:style-name="T38">□</text:span><text:span text:style-name="T39">（一）</text:span><text:span text:style-name="T40">社區教育服務</text:span><text:span text:style-name="T41">。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2"/></text:span><text:span text:style-name="T48">□</text:span><text:span text:style-name="T49">（二）</text:span><text:span text:style-name="T50">職能專長之教導</text:span><text:span text:style-name="T51">。</text:span></text:p>
      <text:p text:style-name="P52"><text:span text:style-name="T53"><text:s text:c="9"/></text:span><text:span text:style-name="T54">□</text:span><text:span text:style-name="T55">（三）</text:span><text:span text:style-name="T56">鄉土文化保存及推廣服務</text:span><text:span text:style-name="T57">。</text:span><text:span text:style-name="T58"><text:tab/></text:span><text:span text:style-name="T59"><text:tab/><text:s/></text:span><text:span text:style-name="T60">□</text:span><text:span text:style-name="T61">（四）</text:span><text:span text:style-name="T62">自然生態保育宣導及教育服務</text:span><text:span text:style-name="T63">。</text:span></text:p>
      <text:p text:style-name="P64"><text:span text:style-name="T65"><text:s text:c="9"/></text:span><text:span text:style-name="T66">□</text:span><text:span text:style-name="T67">（五）</text:span><text:span text:style-name="T68">育幼、養老、教養機構服務</text:span><text:span text:style-name="T69">。</text:span><text:span text:style-name="T70"><text:tab/></text:span><text:span text:style-name="T71"><text:tab/><text:s/></text:span><text:span text:style-name="T72">□</text:span><text:span text:style-name="T73">（六）</text:span><text:span text:style-name="T74">協助推展學產基金業務</text:span><text:span text:style-name="T75">。</text:span></text:p>
      <text:p text:style-name="P76"/>
      <text:p text:style-name="P77"><text:bookmark-end text:name="OLE_LINK7"/><text:bookmark-end text:name="OLE_LINK8"/><text:span text:style-name="T78">隊名：</text:span><text:span text:style-name="T79"><text:s text:c="20"/></text:span><text:span text:style-name="T80"><text:s text:c="19"/></text:span><text:span text:style-name="T81">填表日期：民國</text:span><text:span text:style-name="T82">115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服務目的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5">
            <text:p text:style-name="P99">辦理工讀服務之具體計畫</text:p>
          </table:table-cell>
          <table:table-cell table:style-name="TableCell100">
            <text:p text:style-name="P101"><text:span text:style-name="T102">工讀服務地點</text:span><text:span text:style-name="T103">/</text:span><text:span text:style-name="T104">機關名稱</text:span></text:p>
            <text:p text:style-name="P105"><text:span text:style-name="T106">（請加註雨天備案場地）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受服務單位及對向簡介</text:span><text:span text:style-name="T113">(</text:span><text:span text:style-name="T114">如至安養院服務，建議選擇公立或非營利安養機構</text:span><text:span text:style-name="T115">)</text:span></text:p>
          </table:table-cell>
          <table:table-cell table:style-name="TableCell116">
            <text:p text:style-name="P117"><text:span text:style-name="T118">(</text:span><text:span text:style-name="T119">舉例，可自行修改</text:span><text:span text:style-name="T120">)</text:span></text:p>
            <text:p text:style-name="P121"><text:span text:style-name="T122">1.</text:span><text:bookmark-start text:name="_Hlk150434377"/><text:span text:style-name="T123">○○</text:span><text:bookmark-start text:name="_Hlk150435040"/><text:span text:style-name="T124">○○</text:span><text:bookmark-end text:name="_Hlk150435040"/><text:span text:style-name="T125">學校校隊</text:span><text:bookmark-end text:name="_Hlk150434377"/><text:span text:style-name="T126">：</text:span><text:span text:style-name="T127">(</text:span><text:span text:style-name="T128">簡介</text:span><text:span text:style-name="T129">)</text:span></text:p>
            <text:p text:style-name="P130"><text:span text:style-name="T131">2.</text:span><text:bookmark-start text:name="_Hlk150434386"/><text:span text:style-name="T132">○○○○</text:span><text:span text:style-name="T133">學校體育班</text:span><text:bookmark-end text:name="_Hlk150434386"/><text:span text:style-name="T134">：</text:span><text:span text:style-name="T135">(</text:span><text:span text:style-name="T136">簡介</text:span><text:span text:style-name="T137">)</text:span></text:p>
            <text:p text:style-name="P138"><text:span text:style-name="T139">3.</text:span><text:bookmark-start text:name="_Hlk150434404"/><text:span text:style-name="T140">○○○○</text:span><text:span text:style-name="T141">社區球隊</text:span><text:bookmark-end text:name="_Hlk150434404"/><text:span text:style-name="T142">：</text:span><text:span text:style-name="T143">(</text:span><text:span text:style-name="T144">簡介</text:span><text:span text:style-name="T145">)</text:span></text:p>
            <text:p text:style-name="P146"><text:span text:style-name="T147">4.○○</text:span><text:span text:style-name="T148">地區</text:span><text:span text:style-name="T149">○○</text:span><text:span text:style-name="T150">運動有興趣之國中小學生。</text:span></text:p>
            <text:p text:style-name="P151"><text:span text:style-name="T152">5.</text:span><text:bookmark-start text:name="_Hlk152165261"/><text:span text:style-name="T153">○○○○</text:span><text:span text:style-name="T154">社區或安養機構</text:span></text:p>
            <text:p text:style-name="P155"><text:bookmark-end text:name="_Hlk152165261"/><text:span text:style-name="T156">6.(</text:span><text:span text:style-name="T157">其他</text:span><text:span text:style-name="T158">)</text:span></text:p>
            <text:p text:style-name="P159"><text:span text:style-name="T160">※</text:span><text:span text:style-name="T161">工讀以協助體育運動訓練者，每日訓練以</text:span><text:span text:style-name="T162">3</text:span><text:span text:style-name="T163">小時為限，其餘時間須安排非訓練之其他工讀服務項目。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工讀服務內容簡介</text:span></text:p>
          </table:table-cell>
          <table:table-cell table:style-name="TableCell168">
            <text:p text:style-name="P169"/>
            <text:p text:style-name="P170"/>
            <text:p text:style-name="P171"><text:bookmark-start text:name="_Hlk152167591"/><text:span text:style-name="T172">※</text:span><text:span text:style-name="T173">工讀以協助體育運動訓練者，</text:span><text:span text:style-name="T174">主指導者須具該運動之特定體育團體核發之有效教練證。</text:span></text:p>
            <text:p text:style-name="P175"><text:span text:style-name="T176">※</text:span><text:span text:style-name="T177">運動防護課程、運動按摩課程、生命急救術及心理諮商須具備證照，方能納入規劃課程。</text:span><text:bookmark-end text:name="_Hlk152167591"/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工讀服務時間</text:span><text:span text:style-name="T182"><text:s/>(</text:span><text:span text:style-name="T183">每日工讀時間</text:span><text:span text:style-name="T184">8</text:span><text:span text:style-name="T185">小時為限，不包括訓練、休息、通車、準備、賦歸</text:span><text:span text:style-name="T186">)</text:span></text:p>
          </table:table-cell>
          <table:table-cell table:style-name="TableCell187">
            <text:p text:style-name="P188"><text:span text:style-name="T189">總計</text:span><text:span text:style-name="T190"><text:s text:c="5"/></text:span><text:span text:style-name="T191">天，日期以活動第一天起至活動最後一天填寫，若非連續性請分次填寫</text:span><text:span text:style-name="T192">(</text:span><text:span text:style-name="T193">可自行下增</text:span><text:span text:style-name="T194">)</text:span><text:span text:style-name="T195">：</text:span></text:p>
            <text:p text:style-name="P196"><text:span text:style-name="T197">自民國</text:span><text:span text:style-name="T198"><text:s text:c="3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起至</text:span><text:span text:style-name="T204"><text:s text:c="3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，共</text:span><text:span text:style-name="T210"><text:s text:c="4"/></text:span><text:span text:style-name="T211">天。</text:span></text:p>
            <text:p text:style-name="P212"><text:span text:style-name="T213">自民國</text:span><text:span text:style-name="T214"><text:s text:c="3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起至</text:span><text:span text:style-name="T220"><text:s text:c="3"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，共</text:span><text:span text:style-name="T226"><text:s text:c="4"/></text:span><text:span text:style-name="T227">天。</text:span></text:p>
            <text:p text:style-name="P228"><text:span text:style-name="T229">自民國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3"/></text:span><text:span text:style-name="T235">日起至</text:span><text:span text:style-name="T236"><text:s text:c="3"/></text:span><text:span text:style-name="T237">年</text:span><text:span text:style-name="T238"><text:s text:c="3"/></text:span><text:span text:style-name="T239">月</text:span><text:span text:style-name="T240"><text:s text:c="3"/></text:span><text:span text:style-name="T241">日，共</text:span><text:span text:style-name="T242"><text:s text:c="4"/></text:span><text:span text:style-name="T243">天。</text:span></text:p>
            <text:p text:style-name="P244"><text:bookmark-start text:name="_Hlk152165569"/><text:span text:style-name="T245">※</text:span><text:span text:style-name="T246">每日工讀時間</text:span><text:span text:style-name="T247">8</text:span><text:span text:style-name="T248">小時為限，不包含起程及賦歸時間；繼續工作</text:span><text:span text:style-name="T249">4</text:span><text:span text:style-name="T250">小時，至少應有</text:span><text:span text:style-name="T251">30</text:span><text:span text:style-name="T252">分鐘休息。</text:span><text:bookmark-end text:name="_Hlk152165569"/></text:p>
            <text:soft-page-break/>
            <text:p text:style-name="P253"><text:span text:style-name="T254">※</text:span><text:span text:style-name="T255">每週不得超過</text:span><text:span text:style-name="T256">40</text:span><text:span text:style-name="T257">小時等相關規定。</text:span>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接受服務對象之溝通、協調經過摘要</text:p>
          </table:table-cell>
          <table:table-cell table:style-name="TableCell261">
            <text:p text:style-name="P262"><text:span text:style-name="T263">1.</text:span><text:span text:style-name="T264">接受服務之校方或機關單位同意意願書。</text:span></text:p>
            <text:p text:style-name="P265"><text:span text:style-name="T266">2.</text:span><text:span text:style-name="T267">簡述與受理服務對象之溝通達成合作狀況，或於校方</text:span><text:span text:style-name="T268">網路公告情形，及至各單位拜訪及協調等相關資料。</text:span></text:p>
          </table:table-cell>
        </table:table-row>
        <table:table-row table:style-name="TableRow269">
          <table:table-cell table:style-name="TableCell270" table:number-columns-spanned="2">
            <text:p text:style-name="P271">工讀學生資格條件</text:p>
          </table:table-cell>
          <table:covered-table-cell/>
          <table:table-cell table:style-name="TableCell272">
            <text:p text:style-name="P273"><text:span text:style-name="T274">□</text:span><text:span text:style-name="T275">弱勢學生總計</text:span><text:span text:style-name="T276"><text:s text:c="4"/></text:span><text:span text:style-name="T277">名</text:span></text:p>
            <text:p text:style-name="P278"><text:span text:style-name="T279">1.</text:span><text:span text:style-name="T280">低收入戶家庭</text:span><text:span text:style-name="T281"><text:s text:c="4"/></text:span><text:span text:style-name="T282">名。</text:span></text:p>
            <text:p text:style-name="P283"><text:span text:style-name="T284">2.</text:span><text:span text:style-name="T285">中低收入戶家庭</text:span><text:span text:style-name="T286"><text:s text:c="3"/></text:span><text:span text:style-name="T287">名。</text:span></text:p>
            <text:p text:style-name="P288"><text:span text:style-name="T289">3.</text:span><text:span text:style-name="T290">特殊境遇家庭</text:span><text:span text:style-name="T291"><text:s text:c="3"/></text:span><text:span text:style-name="T292">名。</text:span></text:p>
            <text:p text:style-name="P293"><text:span text:style-name="T294">4.</text:span><text:span text:style-name="T295">遭遇困境家庭</text:span><text:span text:style-name="T296"><text:s text:c="3"/></text:span><text:span text:style-name="T297">名。</text:span></text:p>
            <text:p text:style-name="P298"><text:span text:style-name="T299">5.</text:span><text:span text:style-name="T300">清寒家庭</text:span><text:span text:style-name="T301"><text:s text:c="3"/></text:span><text:span text:style-name="T302">名。</text:span><text:span text:style-name="T303"><text:s text:c="7"/></text:span></text:p>
            <text:p text:style-name="P304"><text:span text:style-name="T305">6.</text:span><text:span text:style-name="T306">身心障礙學生</text:span><text:span text:style-name="T307"><text:s text:c="3"/></text:span><text:span text:style-name="T308">名。</text:span></text:p>
            <text:p text:style-name="P309"><text:span text:style-name="T310">7.</text:span><text:span text:style-name="T311">原住民學生</text:span><text:span text:style-name="T312"><text:s text:c="3"/></text:span><text:span text:style-name="T313">名。</text:span></text:p>
            <text:p text:style-name="P314"><text:span text:style-name="T315">8.</text:span><text:span text:style-name="T316">新住民家庭</text:span><text:span text:style-name="T317"><text:s text:c="3"/></text:span><text:span text:style-name="T318">名。</text:span></text:p>
            <text:p text:style-name="P319"><text:span text:style-name="T320">*</text:span><text:span text:style-name="T321">以學校為單位組隊方式辦理，團隊之弱勢學生人數比率應逾百分之五十。</text:span></text:p>
            <text:p text:style-name="P322"><text:span text:style-name="T323">□</text:span><text:span text:style-name="T324">一般學生總計</text:span><text:span text:style-name="T325"><text:s text:c="4"/></text:span><text:span text:style-name="T326">名</text:span></text:p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帶隊輔導老師及服務隊人數</text:span></text:p>
          </table:table-cell>
          <table:covered-table-cell/>
          <table:table-cell table:style-name="TableCell331">
            <text:p text:style-name="P332"><text:span text:style-name="T333">帶隊輔導老師：</text:span><text:span text:style-name="T334"><text:s text:c="3"/></text:span><text:span text:style-name="T335">人、工讀學生：</text:span><text:span text:style-name="T336"><text:s text:c="3"/></text:span><text:span text:style-name="T337">人</text:span></text:p>
          </table:table-cell>
        </table:table-row>
        <table:table-row table:style-name="TableRow338">
          <table:table-cell table:style-name="TableCell339" table:number-columns-spanned="2">
            <text:p text:style-name="P340">被服務人數</text:p>
          </table:table-cell>
          <table:covered-table-cell/>
          <table:table-cell table:style-name="TableCell341">
            <text:p text:style-name="P342"><text:span text:style-name="T343">預計</text:span><text:span text:style-name="T344"><text:s text:c="4"/></text:span><text:span text:style-name="T345">人</text:span><text:span text:style-name="T346">（被服務人數應達服務人數二倍以上）</text:span></text:p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辦理工讀講習計畫</text:span></text:p>
          </table:table-cell>
          <table:covered-table-cell/>
          <table:table-cell table:style-name="TableCell351">
            <text:p text:style-name="P352"><text:span text:style-name="T353">(</text:span><text:span text:style-name="T354">一</text:span><text:span text:style-name="T355">)</text:span><text:span text:style-name="T356">時間：民國</text:span><text:span text:style-name="T357">115</text:span><text:span text:style-name="T358">年</text:span><text:span text:style-name="T359"><text:s text:c="2"/></text:span><text:span text:style-name="T360">月</text:span><text:span text:style-name="T361"><text:s text:c="2"/></text:span><text:span text:style-name="T362">日</text:span></text:p>
            <text:p text:style-name="P363"><text:span text:style-name="T364">(</text:span><text:span text:style-name="T365">二</text:span><text:span text:style-name="T366">)</text:span><text:span text:style-name="T367">地點：</text:span><text:span text:style-name="T368"><text:s text:c="17"/></text:span></text:p>
            <text:p text:style-name="P369"><text:span text:style-name="T370">(</text:span><text:span text:style-name="T371">三</text:span><text:span text:style-name="T372">)</text:span><text:span text:style-name="T373">主講人與主講內容：</text:span><text:span text:style-name="T374"><text:s text:c="31"/></text:span></text:p>
          </table:table-cell>
        </table:table-row>
        <table:table-row table:style-name="TableRow375">
          <table:table-cell table:style-name="TableCell376" table:number-columns-spanned="2">
            <text:p text:style-name="P377">其他特殊規劃說明</text:p>
          </table:table-cell>
          <table:covered-table-cell/>
          <table:table-cell table:style-name="TableCell378">
            <text:p text:style-name="P379"><text:span text:style-name="T380">(</text:span><text:span text:style-name="T381">以體育運動類舉例，可自行修改</text:span><text:span text:style-name="T382">)</text:span></text:p>
            <text:p text:style-name="P383"><text:span text:style-name="T384">○○○○</text:span><text:span text:style-name="T385">學校於</text:span><text:span text:style-name="T386">000</text:span><text:span text:style-name="T387">年獲得</text:span><text:span text:style-name="T388">○○</text:span><text:span text:style-name="T389">運動比賽</text:span><text:span text:style-name="T390">00</text:span><text:span text:style-name="T391">名。</text:span></text:p>
            <text:p text:style-name="P392"><text:span text:style-name="T393">(</text:span><text:span text:style-name="T394">該運動團隊近</text:span><text:span text:style-name="T395">3</text:span><text:span text:style-name="T396">年參加縣市級錦標賽，請臚列至少獲前</text:span><text:span text:style-name="T397">3</text:span><text:span text:style-name="T398">名者</text:span><text:span text:style-name="T399">)</text:span></text:p>
          </table:table-cell>
        </table:table-row>
        <table:table-row table:style-name="TableRow400">
          <table:table-cell table:style-name="TableCell401" table:number-columns-spanned="2">
            <text:p text:style-name="P402">是否曾申請本項工讀補助？</text:p>
          </table:table-cell>
          <table:covered-table-cell/>
          <table:table-cell table:style-name="TableCell403">
            <text:p text:style-name="P404"><text:span text:style-name="T405">□</text:span><text:span text:style-name="T406">否。</text:span></text:p>
            <text:p text:style-name="P407"><text:span text:style-name="T408">□</text:span><text:span text:style-name="T409">是。曾於</text:span><text:span text:style-name="T410"><text:s text:c="3"/></text:span><text:span text:style-name="T411">年度辦理。</text:span><text:span text:style-name="T412"><text:s text:c="2"/></text:span><text:span text:style-name="T413">地點：</text:span><text:span text:style-name="T414"><text:s text:c="15"/></text:span></text:p>
          </table:table-cell>
        </table:table-row>
        <table:table-row table:style-name="TableRow415">
          <table:table-cell table:style-name="TableCell416" table:number-columns-spanned="3">
            <text:p text:style-name="P417"><text:span text:style-name="T418">備註：請另附活動企劃書檔案。【不同梯隊請分開填報】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pan text:style-name="T422">本欄位各項資料請詳填，否則將不予補助</text:span></text:p>
            <text:p text:style-name="P423"><text:span text:style-name="T424">申請學校聯絡人</text:span><text:span text:style-name="T425">(</text:span><text:span text:style-name="T426">須學校正式教師、教練或職員</text:span><text:span text:style-name="T427">)</text:span><text:span text:style-name="T428">姓名</text:span><text:span text:style-name="T429">/</text:span><text:span text:style-name="T430">職稱：</text:span></text:p>
            <text:p text:style-name="P431"><text:span text:style-name="T432">申請學校聯絡人</text:span><text:span text:style-name="T433">(</text:span><text:span text:style-name="T434">須學校正式教師、教練或職員</text:span><text:span text:style-name="T435">)</text:span><text:span text:style-name="T436">電話：</text:span></text:p>
            <text:p text:style-name="P437"><text:span text:style-name="T438">申請學校聯絡人</text:span><text:span text:style-name="T439">(</text:span><text:span text:style-name="T440">須學校正式教師、教練或職員</text:span><text:span text:style-name="T441">)</text:span><text:span text:style-name="T442">手機：</text:span></text:p>
            <text:p text:style-name="P443"><text:span text:style-name="T444">申請學校聯絡人</text:span><text:span text:style-name="T445">(</text:span><text:span text:style-name="T446">須學校正式教師、教練或職員</text:span><text:span text:style-name="T447">)EMAIL</text:span><text:span text:style-name="T448">：</text:span></text:p>
            <text:p text:style-name="P449"><text:span text:style-name="T450">申請學校工讀服務工作帶隊負責指導老師</text:span><text:span text:style-name="T451">(</text:span><text:span text:style-name="T452">教練</text:span><text:span text:style-name="T453">)</text:span><text:span text:style-name="T454">姓名</text:span><text:span text:style-name="T455">/</text:span><text:span text:style-name="T456">職稱：</text:span></text:p>
            <text:p text:style-name="P457"><text:span text:style-name="T458">申請學校工讀服務工作帶隊負責指導老師</text:span><text:span text:style-name="T459">(</text:span><text:span text:style-name="T460">教練</text:span><text:span text:style-name="T461">)</text:span><text:span text:style-name="T462">電話：</text:span></text:p>
            <text:p text:style-name="P463"><text:span text:style-name="T464">申請學校工讀服務工作帶隊負責指導老師</text:span><text:span text:style-name="T465">(</text:span><text:span text:style-name="T466">教練</text:span><text:span text:style-name="T467">)</text:span><text:span text:style-name="T468">手機：</text:span></text:p>
            <text:p text:style-name="P469"><text:span text:style-name="T470">申請學校工讀服務工作帶隊負責指導老師</text:span><text:span text:style-name="T471">(</text:span><text:span text:style-name="T472">教練</text:span><text:span text:style-name="T473">)EMAIL</text:span><text:span text:style-name="T474">：</text:span></text:p>
          </table:table-cell>
          <table:covered-table-cell/>
          <table:covered-table-cell/>
        </table:table-row>
      </table:table>
      <text:p text:style-name="P475"><text:span text:style-name="T476">※</text:span><text:span text:style-name="T477">本申請表</text:span><text:span text:style-name="T478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FF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fo:color="#0000FF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688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名稱：</dc:title>
    <dc:subject/>
    <meta:initial-creator>pc08</meta:initial-creator>
    <dc:creator>user</dc:creator>
    <meta:creation-date>2026-02-10T05:33:00Z</meta:creation-date>
    <dc:date>2026-02-10T05:33:00Z</dc:date>
    <meta:print-date>2023-11-29T09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