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6298in"/>
      <style:text-properties style:font-name="標楷體" style:font-name-asian="標楷體" fo:font-size="13pt" style:font-size-asian="13pt" style:font-size-complex="13pt"/>
    </style:style>
    <style:style style:name="TableColumn3" style:family="table-column">
      <style:table-column-properties style:column-width="0.9437in"/>
    </style:style>
    <style:style style:name="TableColumn4" style:family="table-column">
      <style:table-column-properties style:column-width="0.9458in"/>
    </style:style>
    <style:style style:name="TableColumn5" style:family="table-column">
      <style:table-column-properties style:column-width="0.6541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0.2868in"/>
    </style:style>
    <style:style style:name="TableColumn8" style:family="table-column">
      <style:table-column-properties style:column-width="0.5381in"/>
    </style:style>
    <style:style style:name="TableColumn9" style:family="table-column">
      <style:table-column-properties style:column-width="0.4506in"/>
    </style:style>
    <style:style style:name="TableColumn10" style:family="table-column">
      <style:table-column-properties style:column-width="0.3784in"/>
    </style:style>
    <style:style style:name="TableColumn11" style:family="table-column">
      <style:table-column-properties style:column-width="0.525in"/>
    </style:style>
    <style:style style:name="TableColumn12" style:family="table-column">
      <style:table-column-properties style:column-width="0.3041in"/>
    </style:style>
    <style:style style:name="TableColumn13" style:family="table-column">
      <style:table-column-properties style:column-width="0.6416in"/>
    </style:style>
    <style:style style:name="TableColumn14" style:family="table-column">
      <style:table-column-properties style:column-width="0.9451in"/>
    </style:style>
    <style:style style:name="TableColumn15" style:family="table-column">
      <style:table-column-properties style:column-width="1.143in"/>
    </style:style>
    <style:style style:name="Table2" style:family="table">
      <style:table-properties style:width="7.7611in" fo:margin-left="0in" table:align="left"/>
    </style:style>
    <style:style style:name="TableRow16" style:family="table-row">
      <style:table-row-properties style:min-row-height="0.9493in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style:line-break="normal" fo:text-align="end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201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895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line-height="0.25in" fo:margin-left="0.2368in" fo:text-indent="-0.1951in">
        <style:tab-stops/>
      </style:paragraph-properties>
    </style:style>
    <style:style style:name="T50" style:parent-style-name="預設段落字型" style:family="text">
      <style:text-properties style:font-name="新細明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518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新細明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451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4451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4451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4451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451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4451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4451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4451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722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0.4166in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標楷體" style:font-name-asian="標楷體"/>
    </style:style>
    <style:style style:name="TableRow145" style:family="table-row">
      <style:table-row-properties style:min-row-height="0.4166in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style:font-name="標楷體" style:font-name-asian="標楷體"/>
    </style:style>
    <style:style style:name="TableRow151" style:family="table-row">
      <style:table-row-properties style:min-row-height="0.4166in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9402in"/>
    </style:style>
    <style:style style:name="TableCell1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="新細明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0.2083in"/>
    </style:style>
    <style:style style:name="T173" style:parent-style-name="預設段落字型" style:family="text">
      <style:text-properties style:font-name="新細明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新細明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="新細明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 fo:margin-right="-0.6298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indent="0.9847in"/>
      <style:text-properties style:font-name="標楷體" style:font-name-asian="標楷體" fo:font-size="16pt" style:font-size-asian="16pt"/>
    </style:style>
    <style:style style:name="P187" style:parent-style-name="內文" style:family="paragraph">
      <style:paragraph-properties fo:text-align="start" fo:text-indent="0.984in"/>
      <style:text-properties style:font-name="標楷體" style:font-name-asian="標楷體" fo:font-size="14pt" style:font-size-asian="14pt" style:font-size-complex="13pt"/>
    </style:style>
    <style:style style:name="P188" style:parent-style-name="內文" style:family="paragraph">
      <style:paragraph-properties fo:text-align="justify" fo:text-indent="0.984in"/>
      <style:text-properties style:font-name="標楷體" style:font-name-asian="標楷體" fo:font-size="14pt" style:font-size-asian="14pt" style:font-size-complex="13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P191" style:parent-style-name="清單段落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2" style:parent-style-name="清單段落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3" style:parent-style-name="清單段落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4" style:parent-style-name="清單段落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5" style:parent-style-name="清單段落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6" style:parent-style-name="本文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附表二</text:p>
            <text:p text:style-name="P19">行政院及所屬各機關（構）人員赴香港或澳門會見或聯繫特定身分人員通報表</text:p>
            <text:p text:style-name="P20"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單位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職稱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官職等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本次前往</text:p>
          </table:table-cell>
          <table:table-cell table:style-name="TableCell47" table:number-columns-spanned="6">
            <text:p text:style-name="P48">□<text:s/>香港<text:s text:c="3"/>□<text:s/>澳門</text:p>
            <text:p text:style-name="P49"><text:span text:style-name="T50">□</text:span><text:span text:style-name="T51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期<text:s text:c="2"/>間</text:p>
          </table:table-cell>
          <table:covered-table-cell/>
          <table:table-cell table:style-name="TableCell54" table:number-columns-spanned="4">
            <text:p text:style-name="P55">年<text:s text:c="3"/>月<text:s text:c="4"/>日起</text:p>
            <text:p text:style-name="P56">年<text:s text:c="3"/>月<text:s text:c="4"/>日止</text:p>
            <text:p text:style-name="P57">共<text:s text:c="8"/>日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是否已登錄「國人赴陸港澳動態登錄系統」</text:p>
          </table:table-cell>
          <table:covered-table-cell/>
          <table:covered-table-cell/>
          <table:covered-table-cell/>
          <table:table-cell table:style-name="TableCell61" table:number-columns-spanned="9">
            <text:p text:style-name="P62"><text:span text:style-name="T63">□</text:span><text:span text:style-name="T64"><text:s/></text:span><text:span text:style-name="T65">是，並已影送所屬機關</text:span><text:span text:style-name="T66">(</text:span><text:span text:style-name="T67">構</text:span><text:span text:style-name="T68">)</text:span><text:span text:style-name="T69">留存</text:span><text:span text:style-name="T70"><text:s text:c="5"/></text:span><text:span text:style-name="T71">□</text:span><text:span text:style-name="T72"><text:s/></text:span><text:span text:style-name="T7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會見對象1</text:p>
          </table:table-cell>
          <table:table-cell table:style-name="TableCell77" table:number-columns-spanned="2">
            <text:p text:style-name="P78">姓名、單位與職銜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時間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地點</text:p>
          </table:table-cell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會晤議題</text:p>
            <text:p text:style-name="P97">與內容</text:p>
          </table:table-cell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會見對象2</text:p>
          </table:table-cell>
          <table:table-cell table:style-name="TableCell103" table:number-columns-spanned="2">
            <text:p text:style-name="P104">姓名、單位與職銜</text:p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時間</text:p>
          </table:table-cell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地點</text:p>
          </table:table-cell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會晤議題</text:p>
            <text:p text:style-name="P123">與內容</text:p>
          </table:table-cell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事由</text:p>
          </table:table-cell>
          <table:covered-table-cell/>
          <table:covered-table-cell/>
          <table:table-cell table:style-name="TableCell129" table:number-columns-spanned="10">
            <text:p text:style-name="P130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公務</text:p>
          </table:table-cell>
          <table:table-cell table:style-name="TableCell134" table:number-columns-spanned="2">
            <text:p text:style-name="P135">經所屬機關同意或核定之活動及行程</text:p>
          </table:table-cell>
          <table:covered-table-cell/>
          <table:table-cell table:style-name="TableCell136" table:number-columns-spanned="10">
            <text:p text:style-name="P137"><text:span text:style-name="T138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交流活動與業務關聯性</text:p>
          </table:table-cell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主辦或邀請單位</text:p>
          </table:table-cell>
          <table:covered-table-cell/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同案其他同行人員</text:p>
          </table:table-cell>
          <table:covered-table-cell/>
          <table:table-cell table:style-name="TableCell155" table:number-columns-spanned="3">
            <text:p text:style-name="P156">人數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非公務</text:span></text:p>
          </table:table-cell>
          <table:table-cell table:style-name="TableCell167" table:number-columns-spanned="12">
            <text:p text:style-name="P168"><text:span text:style-name="T169">□</text:span><text:span text:style-name="T170"><text:s/></text:span><text:span text:style-name="T171">旅遊觀光</text:span></text:p>
            <text:p text:style-name="P172"><text:span text:style-name="T173">□</text:span><text:span text:style-name="T174"><text:s/></text:span><text:span text:style-name="T175">探訪親友</text:span></text:p>
            <text:p text:style-name="P176"><text:span text:style-name="T177">□</text:span><text:span text:style-name="T178"><text:s/></text:span><text:span text:style-name="T179">參與活動</text:span></text:p>
            <text:p text:style-name="P180"><text:span text:style-name="T181">□</text:span><text:span text:style-name="T182"><text:s/></text:span><text:span text:style-name="T183">其他（須敘明事由）</text:span><text:span text:style-name="T184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>通報人：__________________（簽章）</text:p>
      <text:p text:style-name="P187">（機關章戳）</text:p>
      <text:p text:style-name="P188"/>
      <text:p text:style-name="P189"/>
      <text:p text:style-name="P190">註：</text:p>
      <text:list text:style-name="LFO1" text:continue-numbering="true">
        <text:list-item>
          <text:p text:style-name="P191">赴香港或澳門之定義係包含過境或轉乘經由香港或澳門機場、港口之航空器、船舶或其他運輸工具至其他國家或地區。</text:p>
        </text:list-item>
        <text:list-item>
          <text:p text:style-name="P192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p>
        </text:list-item>
        <text:list-item>
          <text:p text:style-name="P193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94">行政院以外之中央各級機關（構）及各級地方機關（構）人員赴港澳，得參照本注意事項辦理。</text:p>
        </text:list-item>
        <text:list-item>
          <text:p text:style-name="P195">本表格會見對象欄位如不敷使用，可自行增列。</text:p>
        </text:list-item>
      </text:list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溱</meta:initial-creator>
    <dc:creator>acer</dc:creator>
    <meta:creation-date>2025-11-05T01:24:00Z</meta:creation-date>
    <dc:date>2025-11-05T01:32:00Z</dc:date>
    <meta:print-date>2025-09-10T08:15:00Z</meta:print-date>
    <meta:template xlink:href="Normal.dotm" xlink:type="simple"/>
    <meta:editing-cycles>7</meta:editing-cycles>
    <meta:editing-duration>PT420S</meta:editing-duration>
    <meta:document-statistic meta:page-count="2" meta:paragraph-count="1" meta:word-count="148" meta:character-count="992" meta:row-count="7" meta:non-whitespace-character-count="845"/>
  </office:meta>
</office:document-meta>
</file>