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7.1826in" fo:margin-left="0in" table:align="center"/>
    </style:style>
    <style:style style:name="TableRow13" style:family="table-row">
      <style:table-row-properties style:min-row-height="0.4326in" style:use-optimal-row-height="false"/>
    </style:style>
    <style:style style:name="TableCell1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15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665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P29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1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3.494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5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57" style:parent-style-name="Textbody" style:family="paragraph">
      <style:paragraph-properties fo:margin-top="0.125in" fo:margin-bottom="0.125in" fo:line-height="0.291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1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65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8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2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3</text:span></text:p></draw:text-box><svg:title/><svg:desc/></draw:frame></text:span><text:span text:style-name="T6">文化部114年度「青漫獎」</text:span></text:p>
      <text:p text:style-name="P7">個人組報名表暨參賽切結書、著作財產權授權及個人資料使用同意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報名者基本資料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  <table:table-cell table:style-name="TableCell23">
            <text:p text:style-name="P24">出生年月日：</text:p>
          </table:table-cell>
          <table:table-cell table:style-name="TableCell25">
            <text:p text:style-name="P26">e-mail：</text:p>
          </table:table-cell>
        </table:table-row>
        <table:table-row table:style-name="TableRow27">
          <table:table-cell table:style-name="TableCell28" table:number-columns-spanned="4">
            <text:p text:style-name="P29">參賽作品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作品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作品簡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本人</text:span><text:span text:style-name="T47"><text:s/>（參賽者姓名）<text:s/></text:span><text:span text:style-name="T48">參與文化部主辦 114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49">茲切結遵守以下內容：</text:p>
              </text:list-item>
            </text:list>
            <text:p text:style-name="P50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1">茲同意授權文化部內容如下：</text:p>
              </text:list-item>
            </text:list>
            <text:list text:style-name="LFO3" text:continue-numbering="true">
              <text:list-item>
                <text:p text:style-name="P52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3"><text:span text:style-name="T54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5"/>
      <text:soft-page-break/>
      <text:p text:style-name="P56">此致</text:p>
      <text:p text:style-name="P57"><text:span text:style-name="T58">文化部</text:span></text:p>
      <text:p text:style-name="P59"/>
      <text:p text:style-name="P60">立書人</text:p>
      <text:p text:style-name="P61">姓名（參賽者簽章）： <text:s text:c="15"/>身分證字號：</text:p>
      <text:p text:style-name="P62">戶籍地址： <text:s text:c="25"/>通訊地址：</text:p>
      <text:p text:style-name="P63">聯絡電話：</text:p>
      <text:p text:style-name="P64">※參賽者於報名截止日(114年9月19日，含當日)前未滿18歲者，請法定代理人填寫以下欄位</text:p>
      <text:p text:style-name="P65"><text:span text:style-name="T66">法定代理人</text:span></text:p>
      <text:p text:style-name="P67">姓名（法定代理人簽章）： <text:s text:c="12"/>身分證字號：</text:p>
      <text:p text:style-name="P68">戶籍地址： <text:s text:c="26"/>通訊地址：</text:p>
      <text:p text:style-name="P69">聯絡電話：</text:p>
      <text:p text:style-name="P70"/>
      <text:p text:style-name="P71">中華民國 <text:s/>年 月 日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list-format-name="NLF0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陽譯</meta:initial-creator>
    <dc:creator>NEHS</dc:creator>
    <meta:creation-date>2025-09-12T00:52:00Z</meta:creation-date>
    <dc:date>2025-09-12T00:52:00Z</dc:date>
    <meta:print-date>2025-05-05T03:04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2" meta:character-count="822" meta:row-count="5" meta:non-whitespace-character-count="701"/>
  </office:meta>
</office:document-meta>
</file>