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2562in"/>
    </style:style>
    <style:style style:name="TableColumn8" style:family="table-column">
      <style:table-column-properties style:column-width="0.1527in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0.4402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8402in"/>
    </style:style>
    <style:style style:name="TableColumn16" style:family="table-column">
      <style:table-column-properties style:column-width="0.6888in"/>
    </style:style>
    <style:style style:name="Table2" style:family="table">
      <style:table-properties style:width="6.8909in" fo:margin-left="-0.2006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0.637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2in" fo:keep-together="always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618in" style:letter-kerning="false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618in" style:letter-kerning="false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618in" style:letter-kerning="false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618in" style:letter-kerning="false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6pt"/>
    </style:style>
    <style:style style:name="TableRow53" style:family="table-row">
      <style:table-row-properties style:min-row-height="0.4in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475in" fo:keep-together="always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min-row-height="0.498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780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1.7979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75in" fo:line-height="150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margin-top="0.075in" fo:line-height="150%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fo:margin-top="0.075in" fo:line-height="150%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margin-top="0.075in" fo:margin-bottom="0.075in" fo:line-height="150%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880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HTML預設格式" style:family="paragraph">
      <style:paragraph-properties fo:line-height="0.2083in" fo:margin-left="0.5555in" fo:text-indent="-0.5555in" fo:background-color="#FFFFFF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HTML預設格式" style:family="paragraph">
      <style:paragraph-properties fo:line-height="0.2083in" fo:margin-left="0.5555in" fo:text-indent="-0.5555in" fo:background-color="#FFFFFF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HTML預設格式" style:family="paragraph">
      <style:paragraph-properties fo:line-height="0.2083in" fo:background-color="#FFFFFF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國立屏科實驗高級中等學校國內休假補助費申請表</text:p>
            <text:p text:style-name="P20"><text:span text:style-name="T21">（</text:span><text:span text:style-name="T22">乙表：超過十日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休假年資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休假日數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14">
            <text:p text:style-name="P47"><text:span text:style-name="T48">國內已</text:span><text:span text:style-name="T49">休</text:span><text:span text:style-name="T50">假</text:span><text:span text:style-name="T51">日</text:span><text:span text:style-name="T5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月</text:p>
          </table:table-cell>
          <table:table-cell table:style-name="TableCell56">
            <text:p text:style-name="P57">日</text:p>
          </table:table-cell>
          <table:table-cell table:style-name="TableCell58">
            <text:p text:style-name="P59">時數</text:p>
          </table:table-cell>
          <table:table-cell table:style-name="TableCell60" table:number-columns-spanned="2">
            <text:p text:style-name="P61">月</text:p>
          </table:table-cell>
          <table:covered-table-cell/>
          <table:table-cell table:style-name="TableCell62" table:number-columns-spanned="2">
            <text:p text:style-name="P63">日</text:p>
          </table:table-cell>
          <table:covered-table-cell/>
          <table:table-cell table:style-name="TableCell64" table:number-columns-spanned="2">
            <text:p text:style-name="P65">時數</text:p>
          </table:table-cell>
          <table:covered-table-cell/>
          <table:table-cell table:style-name="TableCell66" table:number-columns-spanned="2">
            <text:p text:style-name="P67">月</text:p>
          </table:table-cell>
          <table:covered-table-cell/>
          <table:table-cell table:style-name="TableCell68" table:number-columns-spanned="2">
            <text:p text:style-name="P69">日</text:p>
          </table:table-cell>
          <table:covered-table-cell/>
          <table:table-cell table:style-name="TableCell70">
            <text:p text:style-name="P71">時數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4">
            <text:p text:style-name="P174">合計<text:s text:c="5"/>　日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補<text:s text:c="2"/>助<text:s text:c="2"/>金<text:s text:c="2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補<text:s/>助<text:s/>年<text:s/>別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是否已休畢應休日數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新台幣</text:span><text:span text:style-name="T186"><text:s text:c="7"/></text:span><text:span text:style-name="T187">元</text:span><text:span text:style-name="T188">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 text:c="3"/>年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是■ <text:s text:c="2"/>否□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<text:s text:c="4"/></text:span><text:span text:style-name="T197"><text:s text:c="2"/></text:span><text:span text:style-name="T198">茲領到</text:span></text:p>
            <text:p text:style-name="P199"><text:span text:style-name="T200">國立屏科實驗高級中等學校</text:span><text:span text:style-name="T201"><text:s text:c="6"/></text:span><text:span text:style-name="T202">年休假補助費</text:span><text:span text:style-name="T203">新台幣</text:span><text:span text:style-name="T204"><text:s text:c="4"/></text:span><text:span text:style-name="T205">仟</text:span><text:span text:style-name="T206"><text:s text:c="3"/></text:span><text:span text:style-name="T207">佰</text:span><text:span text:style-name="T208"><text:s text:c="3"/></text:span><text:span text:style-name="T209">拾</text:span><text:span text:style-name="T210"><text:s text:c="2"/></text:span><text:span text:style-name="T211">元</text:span><text:span text:style-name="T212">整</text:span></text:p>
            <text:p text:style-name="P213"><text:span text:style-name="T214"><text:s text:c="13"/></text:span><text:span text:style-name="T215">　　　　　　　　　　　具領人：</text:span><text:span text:style-name="T216"><text:s text:c="17"/></text:span><text:span text:style-name="T217">（簽章）</text:span></text:p>
            <text:p text:style-name="P218">中　　　華　　　民　　　國　　<text:s text:c="3"/>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附註：1.休假日數超過10日者，自第11日起，按日支給休假補助費新台幣六百元整，未達一日者，按休假時數比例支給，於年終時結算。</text:p>
            <text:p text:style-name="P222"><text:s text:c="6"/>2.本表應詳實填寫，如發現有冒領、重領、或偽造等情事，除追繳已發給之補助外，並依相關規定議處，其涉及刑責部份，應移送法辦。 <text:s text:c="2"/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假補助費申請表</dc:title>
    <dc:description/>
    <dc:subject/>
    <meta:initial-creator>Windows 使用者</meta:initial-creator>
    <dc:creator>user</dc:creator>
    <meta:creation-date>2025-06-26T07:38:00Z</meta:creation-date>
    <dc:date>2025-06-26T07:45:00Z</dc:date>
    <meta:print-date>2025-06-26T06:45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74" meta:character-count="501" meta:row-count="3" meta:non-whitespace-character-count="428"/>
  </office:meta>
</office:document-meta>
</file>