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fo:margin-top="0.125in" fo:margin-bottom="0.125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4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6" style:parent-style-name="Textbody" style:family="paragraph">
      <style:paragraph-properties fo:text-align="center" fo:margin-top="0.125in" fo:margin-bottom="0.0347in" fo:line-heigh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</text:span><text:span text:style-name="T6">2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團體組-參賽切結書暨著作財產權授權及個人資料使用同意書</text:p>
      <text:p text:style-name="P11"><text:span text:style-name="T12">本人</text:span><text:span text:style-name="T13"><text:s text:c="2"/></text:span><text:span text:style-name="T14">（參賽學生）</text:span><text:span text:style-name="T15"><text:s/></text:span><text:span text:style-name="T16">參與文化部主辦</text:span><text:span text:style-name="T17">114</text:span><text:span text:style-name="T18">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9">茲切結遵守以下內容：</text:p>
        </text:list-item>
      </text:list>
      <text:list text:style-name="LFO3" text:continue-numbering="true">
        <text:list-item>
          <text:p text:style-name="P20">參賽作品內容</text:p>
        </text:list-item>
      </text:list>
      <text:p text:style-name="P21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22">獲獎獎金分配比例</text:p>
        </text:list-item>
      </text:list>
      <text:p text:style-name="P23">本人同意若參賽作品獲獎，獎金依報名表所填列比例進行分配，文化部不涉入得獎者獎金分配處理事宜。</text:p>
      <text:list text:style-name="LFO2" text:continue-numbering="true">
        <text:list-item>
          <text:p text:style-name="P24">茲同意授權文化部內容如下：</text:p>
        </text:list-item>
      </text:list>
      <text:list text:style-name="LFO4" text:continue-numbering="true">
        <text:list-item>
          <text:p text:style-name="P25">作品著作財產權之授權範圍</text:p>
        </text:list-item>
      </text:list>
      <text:p text:style-name="P26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4" text:continue-numbering="true">
        <text:list-item>
          <text:p text:style-name="P27">個人資料之特定使用</text:p>
        </text:list-item>
      </text:list>
      <text:p text:style-name="P2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9"/>
      <text:p text:style-name="P30">此致</text:p>
      <text:p text:style-name="P31"><text:span text:style-name="T32">文化部</text:span></text:p>
      <text:p text:style-name="P33"/>
      <text:p text:style-name="P34">立書人</text:p>
      <text:p text:style-name="P35">姓名（參賽學生簽章）：<text:s text:c="15"/>身分證字號：</text:p>
      <text:p text:style-name="P36">戶籍地址：<text:s text:c="27"/>通訊地址：</text:p>
      <text:p text:style-name="P37">聯絡電話：</text:p>
      <text:p text:style-name="P38"/>
      <text:p text:style-name="P39">※參賽學生於報名截止日(114年9月19日，含當日)前未滿18歲者，請法定代理人填寫以下欄位</text:p>
      <text:p text:style-name="P40"/>
      <text:p text:style-name="P41"><text:span text:style-name="T42">法定代理人</text:span></text:p>
      <text:p text:style-name="P43">姓名（法定代理人簽章）：<text:s text:c="13"/>身分證字號：</text:p>
      <text:p text:style-name="P44">戶籍地址：<text:s text:c="27"/>通訊地址：</text:p>
      <text:p text:style-name="P45">聯絡電話：</text:p>
      <text:p text:style-name="P46"><text:span text:style-name="T47">中華民國</text:span><text:span text:style-name="T48"><text:s text:c="2"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陽譯</meta:initial-creator>
    <dc:creator>user</dc:creator>
    <meta:creation-date>2025-05-16T08:55:00Z</meta:creation-date>
    <dc:date>2025-05-16T08:56:00Z</dc:date>
    <meta:print-date>2025-05-05T03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797" meta:row-count="5" meta:non-whitespace-character-count="679"/>
  </office:meta>
</office:document-meta>
</file>