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9月19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style:font-name-complex="Calibri Light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5-16T08:55:00Z</meta:creation-date>
    <dc:date>2025-05-16T08:55:00Z</dc:date>
    <meta:print-date>2025-05-05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