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54in"/>
    </style:style>
    <style:style style:name="TableColumn3" style:family="table-column">
      <style:table-column-properties style:column-width="5.0791in"/>
    </style:style>
    <style:style style:name="Table1" style:family="table" style:master-page-name="MP0">
      <style:table-properties style:width="7.2645in" fo:margin-left="0in" table:align="left"/>
    </style:style>
    <style:style style:name="TableRow4" style:family="table-row">
      <style:table-row-properties style:min-row-height="0.9583in"/>
    </style:style>
    <style:style style:name="TableCell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7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8" style:parent-style-name="內文" style:family="paragraph">
      <style:paragraph-properties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style:punctuation-wrap="simple" fo:text-align="center" fo:line-height="0.2777in" fo:text-indent="0in"/>
    </style:style>
    <style:style style:name="T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4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6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63" style:parent-style-name="清單段落" style:list-style-name="LFO1" style:family="paragraph">
      <style:paragraph-properties style:punctuation-wrap="simple" fo:line-height="0.2777in"/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P76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7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教育部國民及學前教育署-人權教育資源中心<text:bookmark-start text:name="_Hlk143609204"/></text:p>
            <text:p text:style-name="P7">2025人權詩籤<text:bookmark-end text:name="_Hlk143609204"/>徵文活動</text:p>
            <text:p text:style-name="P8">【作品理念說明】</text:p>
          </table:table-cell>
          <table:covered-table-cell/>
        </table:table-row>
        <table:table-row table:style-name="TableRow9">
          <table:table-cell table:style-name="TableCell10">
            <text:p text:style-name="P11">主題</text:p>
          </table:table-cell>
          <table:table-cell table:style-name="TableCell12">
            <text:p text:style-name="P13"><text:span text:style-name="T14"></text:span><text:span text:style-name="T15">人</text:span><text:span text:style-name="T16"><text:s text:c="3"/></text:span><text:span text:style-name="T17"></text:span><text:span text:style-name="T18">事件</text:span><text:span text:style-name="T19"><text:s text:c="3"/></text:span><text:span text:style-name="T20"></text:span><text:span text:style-name="T21">地景</text:span></text:p>
          </table:table-cell>
        </table:table-row>
        <table:table-row table:style-name="TableRow22">
          <table:table-cell table:style-name="TableCell23">
            <text:p text:style-name="P24">所選人權</text:p>
            <text:p text:style-name="P25">主題簡述</text:p>
            <text:p text:style-name="P26">(150字以內，含標點符號)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創作理念</text:p>
            <text:p text:style-name="P43">(150字以內，含標點符號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報名流程</text:p>
            <text:p text:style-name="P60">相關事項</text:p>
          </table:table-cell>
          <table:table-cell table:style-name="TableCell61">
            <text:list text:style-name="LFO1" text:continue-numbering="true">
              <text:list-item>
                <text:p text:style-name="P62">檔名：作者姓名-作品理念說明</text:p>
              </text:list-item>
              <text:list-item>
                <text:p text:style-name="P63"><text:span text:style-name="T64">以電腦</text:span><text:span text:style-name="T65">Microsoft Office Word</text:span><text:span text:style-name="T66">繕打，內文</text:span><text:span text:style-name="T67">標楷體</text:span><text:span text:style-name="T68">12</text:span><text:span text:style-name="T69">級字型</text:span><text:span text:style-name="T70">，完成後請以</text:span><text:span text:style-name="T71">Portable Document<text:s/></text:span><text:span text:style-name="T72">Format(.pdf)</text:span><text:span text:style-name="T73">方式儲存電子檔，恕不接受掃描或拍照之</text:span><text:span text:style-name="T74">PDF</text:span><text:span text:style-name="T75">檔。</text:span></text:p>
              </text:list-item>
              <text:list-item>
                <text:p text:style-name="P76">以上傳的PDF檔為參賽檔案，請活動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user</dc:creator>
    <meta:creation-date>2025-02-25T03:09:00Z</meta:creation-date>
    <dc:date>2025-02-25T03:09:00Z</dc:date>
    <meta:print-date>2025-02-21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