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language="zh" fo:country="TW"/>
    </style:style>
    <style:style style:name="P179" style:parent-style-name="內文" style:family="paragraph">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4.690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TableRow190" style:family="table-row">
      <style:table-row-properties style:min-row-height="0.9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fo:color="#FF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Row212" style:family="table-row">
      <style:table-row-properties style:min-row-height="0.4972in"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FF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style:style>
    <style:style style:name="P225"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6" style:parent-style-name="內文" style:family="paragraph">
      <style:paragraph-properties style:line-height-at-least="0in" fo:margin-left="0.5833in" fo:text-indent="-0.4166in">
        <style:tab-stops/>
      </style:paragraph-properties>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4pt" style:font-size-asian="14pt" style:font-size-complex="14pt"/>
    </style:style>
    <style:style style:name="P232"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3"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style:line-height-at-least="0in" fo:margin-left="0.5555in" fo:text-indent="-0.3888in">
        <style:tab-stops/>
      </style:paragraph-properties>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4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13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內文"><text:span text:style-name="T178"><draw:frame draw:z-index="251659264" draw:id="id2" draw:style-name="a2" draw:name="文字方塊 4" text:anchor-type="paragraph" svg:x="0.12847in" svg:y="0.37569in" svg:width="1.67639in" svg:height="0.98889in" style:rel-width="scale" style:rel-height="scale"><draw:text-box><text:p text:style-name="P179">請註明符合選拔作業要點「第3點第2款第○目」</text:p></draw:text-box><svg:title/><svg:desc/></draw:frame></text:span><text:span text:style-name="T180">第款</text:span></text:p>
          </table:table-cell>
          <table:covered-table-cell/>
          <table:covered-table-cell/>
          <table:table-cell table:style-name="TableCell181" table:number-columns-spanned="3">
            <text:p text:style-name="P182">證明文件</text:p>
          </table:table-cell>
          <table:covered-table-cell/>
          <table:covered-table-cell/>
          <table:table-cell table:style-name="TableCell183" table:number-columns-spanned="17">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6">
            <text:p text:style-name="P18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推薦</text:p>
            <text:p text:style-name="P193">順序</text:p>
            <text:p text:style-name="P194">（必填）</text:p>
          </table:table-cell>
          <table:table-cell table:style-name="TableCell195" table:number-columns-spanned="3">
            <text:p text:style-name="P196"/>
            <text:p text:style-name="P197"/>
          </table:table-cell>
          <table:covered-table-cell/>
          <table:covered-table-cell/>
          <table:table-cell table:style-name="TableCell198" table:number-columns-spanned="3">
            <text:p text:style-name="P199">機關/單位推薦理由與考評意見</text:p>
            <text:p text:style-name="P200"><text:span text:style-name="T201">（必填）</text:span></text:p>
          </table:table-cell>
          <table:covered-table-cell/>
          <table:covered-table-cell/>
          <table:table-cell table:style-name="TableCell202" table:number-columns-spanned="1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5">
            <text:p text:style-name="P205"><text:span text:style-name="T206">機關首長</text:span><text:span text:style-name="T207">/</text:span><text:span text:style-name="T208">單位主管</text:span><text:span text:style-name="T209">簽章並加蓋官章</text:span></text:p>
          </table: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審定</text:p>
            <text:p text:style-name="內文"><text:span text:style-name="T215">（勿填）</text:span></text:p>
          </table: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table-cell table:style-name="TableCell218" table:number-columns-spanned="3">
            <text:p text:style-name="P219">主管機關</text:p>
            <text:p text:style-name="P220">初審意見</text:p>
            <text:p text:style-name="P221"><text:span text:style-name="T222">（勿填）</text:span></text:p>
          </table:table-cell>
          <table:covered-table-cell/>
          <table:covered-table-cell/>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填表說明：</text:p>
      <text:p text:style-name="P226"><text:span text:style-name="T227">一、本表請以</text:span><text:span text:style-name="T228">A4</text:span><text:span text:style-name="T229">紙張繕打（不可隨意更改版面），每位參選人員審查事實表不得超過</text:span><text:span text:style-name="T230">3</text:span><text:span text:style-name="T231">頁。</text:span></text:p>
      <text:p text:style-name="P232">二、推薦人數在2名以上者，須在推薦理由欄內註明排列優先順序，以作為審議時參考。</text:p>
      <text:p text:style-name="P233">三、務請勾選推薦人選身份別。</text:p>
      <text:p text:style-name="P234"><text:span text:style-name="T235">四、倘因</text:span><text:span text:style-name="T236">最近</text:span><text:span text:style-name="T237">1</text:span><text:span text:style-name="T238">年</text:span><text:span text:style-name="T239">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暨所屬機關學校九十四年優秀教育人員及公務人員審查事實表</dc:title>
    <dc:subject/>
    <meta:initial-creator>moejsmpc</meta:initial-creator>
    <dc:creator>朱家誼</dc:creator>
    <meta:creation-date>2025-01-03T06:31:00Z</meta:creation-date>
    <dc:date>2025-01-08T08:06:00Z</dc:date>
    <meta:print-date>2015-11-26T06:46:00Z</meta:print-date>
    <meta:template xlink:href="Normal.dotm" xlink:type="simple"/>
    <meta:editing-cycles>7</meta:editing-cycles>
    <meta:editing-duration>PT360S</meta:editing-duration>
    <meta:document-statistic meta:page-count="1" meta:paragraph-count="1" meta:word-count="92" meta:character-count="620" meta:row-count="4" meta:non-whitespace-character-count="529"/>
  </office:meta>
</office:document-meta>
</file>