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9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0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P4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08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2.411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Column59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52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94" style:family="table-row">
      <style:table-row-properties style:min-row-height="0.380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722in" style:use-optimal-row-height="false"/>
    </style:style>
    <style:style style:name="P1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881in" style:use-optimal-row-height="false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super 50%"/>
    </style:style>
    <style:style style:name="P128" style:parent-style-name="內文" style:family="paragraph">
      <style:paragraph-properties fo:border="0.0034in solid #FFFFFF" fo:padding="0.4305in" style:shadow="#000000 0.0034in 0.0034in"/>
    </style:style>
    <style:style style:name="T12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3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Row149" style:family="table-row">
      <style:table-row-properties style:min-row-height="0.380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54" style:family="table-row">
      <style:table-row-properties style:min-row-height="0.4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59" style:parent-style-name="內文" style:family="paragraph">
      <style:text-properties style:font-name="標楷體" style:font-name-asian="標楷體" style:font-name-complex="標楷體" fo:color="#000000"/>
    </style:style>
    <style:style style:name="TableColumn161" style:family="table-column">
      <style:table-column-properties style:column-width="5.4138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160" style:family="table">
      <style:table-properties style:width="6.5951in" fo:margin-left="0in" table:align="center"/>
    </style:style>
    <style:style style:name="TableRow164" style:family="table-row">
      <style:table-row-properties style:min-row-height="0.3708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7" style:family="table-row">
      <style:table-row-properties style:min-row-height="0.359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min-row-height="0.61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203" style:family="table-row">
      <style:table-row-properties style:min-row-height="0.4819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style:font-name-complex="標楷體" fo:color="#000000"/>
    </style:style>
    <style:style style:name="P210" style:parent-style-name="內文" style:family="paragraph">
      <style:text-properties style:font-name="標楷體" style:font-name-asian="標楷體" style:font-name-complex="標楷體" fo:color="#000000"/>
    </style:style>
    <style:style style:name="P211" style:parent-style-name="內文" style:family="paragraph">
      <style:text-properties style:font-name="標楷體" style:font-name-asian="標楷體" style:font-name-complex="標楷體" fo:color="#000000"/>
    </style:style>
    <style:style style:name="P212" style:parent-style-name="內文" style:family="paragraph">
      <style:text-properties style:font-name="標楷體" style:font-name-asian="標楷體" style:font-name-complex="標楷體" fo:color="#000000"/>
    </style:style>
    <style:style style:name="P213" style:parent-style-name="內文" style:family="paragraph">
      <style:text-properties style:font-name="標楷體" style:font-name-asian="標楷體" style:font-name-complex="標楷體" fo:color="#000000"/>
    </style:style>
    <style:style style:name="P214" style:parent-style-name="內文" style:family="paragraph">
      <style:text-properties style:font-name="標楷體" style:font-name-asian="標楷體" style:font-name-complex="標楷體" fo:color="#000000"/>
    </style:style>
    <style:style style:name="P215" style:parent-style-name="內文" style:family="paragraph">
      <style:text-properties style:font-name="標楷體" style:font-name-asian="標楷體" style:font-name-complex="標楷體" fo:color="#000000"/>
    </style:style>
    <style:style style:name="P216" style:parent-style-name="內文" style:family="paragraph">
      <style:text-properties style:font-name="標楷體" style:font-name-asian="標楷體" style:font-name-complex="標楷體" fo:color="#000000"/>
    </style:style>
    <style:style style:name="P217" style:parent-style-name="內文" style:family="paragraph">
      <style:text-properties style:font-name="標楷體" style:font-name-asian="標楷體" style:font-name-complex="標楷體" fo:color="#000000"/>
    </style:style>
    <style:style style:name="P218" style:parent-style-name="內文" style:family="paragraph">
      <style:text-properties style:font-name="標楷體" style:font-name-asian="標楷體" style:font-name-complex="標楷體" fo:color="#000000"/>
    </style:style>
    <style:style style:name="P219" style:parent-style-name="內文" style:family="paragraph"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center" fo:margin-bottom="0.0833in" fo:line-height="165%"/>
    </style:style>
    <style:style style:name="T22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777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2.1895in" style:use-optimal-column-width="false"/>
    </style:style>
    <style:style style:name="TableColumn227" style:family="table-column">
      <style:table-column-properties style:column-width="0.8618in" style:use-optimal-column-width="false"/>
    </style:style>
    <style:style style:name="TableColumn228" style:family="table-column">
      <style:table-column-properties style:column-width="2.4611in" style:use-optimal-column-width="false"/>
    </style:style>
    <style:style style:name="Table223" style:family="table">
      <style:table-properties style:width="6.8805in" fo:margin-left="0in" table:align="center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Calibri" fo:color="#0000FF"/>
    </style:style>
    <style:style style:name="TableRow240" style:family="table-row">
      <style:table-row-properties style:min-row-height="0.3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Row255" style:family="table-row">
      <style:table-row-properties style:min-row-height="0.318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59" style:family="table-row">
      <style:table-row-properties style:min-row-height="0.355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Row273" style:family="table-row">
      <style:table-row-properties style:min-row-height="0.541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279" style:parent-style-name="內文" style:family="paragraph">
      <style:paragraph-properties fo:border="0.0034in solid #FFFFFF" fo:padding="0.4305in" style:shadow="#000000 0.0034in 0.0034in"/>
    </style:style>
    <style:style style:name="T28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91" style:family="table-row">
      <style:table-row-properties style:min-row-height="0.6708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Row297" style:family="table-row">
      <style:table-row-properties style:min-row-height="0.670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Row303" style:family="table-row">
      <style:table-row-properties style:min-row-height="0.505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5486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TableColumn318" style:family="table-column">
      <style:table-column-properties style:column-width="1.4479in" style:use-optimal-column-width="false"/>
    </style:style>
    <style:style style:name="TableColumn319" style:family="table-column">
      <style:table-column-properties style:column-width="0.9791in" style:use-optimal-column-width="false"/>
    </style:style>
    <style:style style:name="TableColumn320" style:family="table-column">
      <style:table-column-properties style:column-width="4.5in" style:use-optimal-column-width="false"/>
    </style:style>
    <style:style style:name="Table317" style:family="table">
      <style:table-properties style:width="6.927in" fo:margin-left="-0.5416in" table:align="left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7" style:family="table-row">
      <style:table-row-properties style:min-row-height="0.3055in"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內文" style:family="paragraph">
      <style:paragraph-properties fo:border="0.0034in solid #FFFFFF" fo:padding="0.4305in" style:shadow="#000000 0.0034in 0.0034in"/>
    </style:style>
    <style:style style:name="T330" style:parent-style-name="預設段落字型" style:family="text">
      <style:text-properties style:font-name="標楷體" style:font-name-asian="標楷體" style:font-name-complex="Gungsuh" fo:color="#666666"/>
    </style:style>
    <style:style style:name="TableCell33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32" style:parent-style-name="內文" style:family="paragraph">
      <style:paragraph-properties fo:border="0.0034in solid #FFFFFF" fo:padding="0.4305in" style:shadow="#000000 0.0034in 0.0034in"/>
    </style:style>
    <style:style style:name="T3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Row336" style:family="table-row">
      <style:table-row-properties style:min-row-height="0.3055in" style:use-optimal-row-height="false"/>
    </style:style>
    <style:style style:name="P3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ell33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39" style:parent-style-name="內文" style:family="paragraph">
      <style:paragraph-properties fo:border="0.0034in solid #FFFFFF" fo:padding="0.4305in" style:shadow="#000000 0.0034in 0.0034in"/>
    </style:style>
    <style:style style:name="T34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olumn344" style:family="table-column">
      <style:table-column-properties style:column-width="5.6215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668in" style:use-optimal-column-width="false"/>
    </style:style>
    <style:style style:name="Table343" style:family="table">
      <style:table-properties style:width="6.8805in" fo:margin-left="0in" table:align="center"/>
    </style:style>
    <style:style style:name="TableRow347" style:family="table-row">
      <style:table-row-properties style:min-row-height="0.3708in"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0" style:family="table-row">
      <style:table-row-properties style:min-row-height="0.3597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8" style:family="table-row">
      <style:table-row-properties style:min-row-height="0.612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line-height="205%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38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min-row-height="1.0673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8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內文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內文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教案名稱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設計者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融入之</text:p>
            <text:p text:style-name="P73">領域/科目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融入之</text:p>
            <text:p text:style-name="P78">單元名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實施年級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教學時間/</text:p>
            <text:p text:style-name="P88">融入時間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領域學習重點</text:p>
          </table:table-cell>
          <table:table-cell table:style-name="TableCell97">
            <text:p text:style-name="P98">學習表現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領域</text:p>
            <text:p text:style-name="P103">核心素養</text:p>
            <text:p text:style-name="P104">具體內涵</text:p>
          </table:table-cell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習內容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轉型正義教育</text:p>
          </table:table-cell>
          <table:table-cell table:style-name="TableCell118">
            <text:p text:style-name="P119">議題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學習主題</text:span><text:span text:style-name="T127"><text:note text:note-class="footnote" text:id="_ftn0"><text:note-citation>1</text:note-citation><text:note-body><text:p text:style-name="P128"><text:span text:style-name="T129"><text:s/></text:span><text:span text:style-name="T130">請參閱行政院頒布「轉型正義教育學習架構表</text:span><text:span text:style-name="T131"><text:s/></text:span><text:span text:style-name="T132">」（</text:span><text:a xlink:href="https://reurl.cc/jyX79p" office:target-frame-name="_top" xlink:show="replace"><text:span text:style-name="T133">https://reurl.cc/jyX79p</text:span></text:a><text:span text:style-name="T134"><text:s/></text:span><text:span text:style-name="T135">）</text:span></text:p></text:note-body></text:note>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設計理念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習目標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教材來源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教學設備/資源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學習活動設計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學習活動內容及實施方式</text:p>
          </table:table-cell>
          <table:table-cell table:style-name="TableCell170">
            <text:p text:style-name="P171">時間</text:p>
            <text:p text:style-name="P172"/>
          </table:table-cell>
          <table:table-cell table:style-name="TableCell173">
            <text:p text:style-name="P174">評量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參考資料：（若有請列出）</text:p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主題式</text:span><text:span text:style-name="T222">教案格式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pan text:style-name="T232">教案名稱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設計者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實施年級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教學時間</text:span></text:p>
          </table:table-cell>
          <table:table-cell table:style-name="TableCell249">
            <text:p text:style-name="內文"><text:span text:style-name="T250">共</text:span><text:span text:style-name="T251">___</text:span><text:span text:style-name="T252">節，</text:span><text:span text:style-name="T253">______</text:span><text:span text:style-name="T254">分鐘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<text:span text:style-name="T262">轉型正義教育</text:span></text:p>
          </table:table-cell>
          <table:table-cell table:style-name="TableCell263">
            <text:p text:style-name="P264"><text:span text:style-name="T265">議題</text:span>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總綱</text:p>
            <text:p text:style-name="P270">核心素養具體內涵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學習主題</text:span><text:span text:style-name="T278"><text:note text:note-class="footnote" text:id="_ftn1"><text:note-citation>2</text:note-citation><text:note-body><text:p text:style-name="P279"><text:span text:style-name="T280"><text:s/></text:span><text:span text:style-name="T281">請參閱行政院頒布「轉型正義教育學習架構表</text:span><text:span text:style-name="T282"><text:s/></text:span><text:span text:style-name="T283">」（</text:span><text:a xlink:href="https://reurl.cc/jyX79p" office:target-frame-name="_top" xlink:show="replace"><text:span text:style-name="T284">https://reurl.cc/jyX79p</text:span></text:a><text:span text:style-name="T285"><text:s/></text:span><text:span text:style-name="T286">）</text:span></text:p></text:note-body></text:note></text:span>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學習目標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教材來源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教學設備</text:span><text:span text:style-name="T313">/</text:span><text:span text:style-name="T314">資源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可呼應</text:span><text:span text:style-name="T325">12</text:span><text:span text:style-name="T326">年國教課綱之學習領域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（領域）</text:span></text:p>
          </table:table-cell>
          <table:table-cell table:style-name="TableCell331">
            <text:p text:style-name="P332"><text:span text:style-name="T333">學習表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學習內容</text:span></text:p>
          </table:table-cell>
          <table:table-cell table:style-name="TableCell341">
            <text:p text:style-name="P342"/>
          </table:table-cell>
        </table:table-row>
      </table:table>
      <text:p text:style-name="內文"/>
      <text:p text:style-name="內文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學習活動設計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學習活動內容及實施方式</text:p>
          </table:table-cell>
          <table:table-cell table:style-name="TableCell353">
            <text:p text:style-name="P354">時間</text:p>
            <text:p text:style-name="P355"/>
          </table:table-cell>
          <table:table-cell table:style-name="TableCell356">
            <text:p text:style-name="P357">評量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參考資料：（若有請列出）</text:p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>
      <style:text-properties style:font-name-asian="新細明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7T09:17:00Z</meta:creation-date>
    <dc:date>2025-01-07T09:17:00Z</dc:date>
    <meta:print-date>2024-11-27T02:5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89" meta:character-count="600" meta:row-count="4" meta:non-whitespace-character-count="512"/>
  </office:meta>
</office:document-meta>
</file>