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style:punctuation-wrap="simple" style:snap-to-layout-grid="false" fo:text-align="end" fo:line-height="0.5in" fo:margin-left="0in">
        <style:tab-stops>
          <style:tab-stop style:type="left" style:position="2.264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text-align="justify" style:vertical-align="baseline" fo:line-height="0.5in" fo:margin-left="0.6944in" fo:text-indent="-0.4444in">
        <style:tab-stops>
          <style:tab-stop style:type="left" style:position="-0.1034in"/>
          <style:tab-stop style:type="left" style:position="1.3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widows="2" fo:orphans="2" style:punctuation-wrap="simple" style:snap-to-layout-grid="false" fo:text-align="justify" fo:line-height="0.5in"/>
    </style:style>
  </office:automatic-styles>
  <office:body>
    <office:text text:use-soft-page-breaks="true">
      <text:p text:style-name="P1">院長提示：</text:p>
      <text:p text:style-name="P4">民國113年12月12日第3930次會議</text:p>
      <text:p text:style-name="P5"><text:span text:style-name="T6">三、目前行政體系霸凌申訴案件仍方興未艾，雖然案件的態樣各有不同，也難以做客觀性的判斷，更是政府過去從未處理過的情形，即使如此，「勇於面對，審慎求證」是我們唯一的態度。</text:span><text:span text:style-name="T7"><text:line-break/></text:span><text:span text:style-name="T8">　如方才</text:span><text:span text:style-name="T9">蘇人事長向各位的說明，明（</text:span><text:span text:style-name="T10">13</text:span><text:span text:style-name="T11">）</text:span><text:span text:style-name="T12">日本院即會公布成立「職場霸凌案件通報平臺」，「保護隱私」是我的第一個要求，包括如何確保申訴人的隱私及如何簡化流程等，都請人事長再妥為規劃，也請秘書長協助，務必要全面避免對申訴人造成第二重的加害；其次是「據實調查」，我以勞動部的調查為例，第一次及第二次給社會的觀感截然不同，這絕不是所謂的迎合輿論，而是說明清楚，不會造成「官官相護」的印象，但也不能打擊無辜；第三是要做到「速查速決」，權責調查機關要嚴格管控，確實掌握幾天或</text:span><text:span text:style-name="T13">1</text:span><text:span text:style-name="T14">個月內會做到什麼樣的程度，一定速查速決，絕不拖延；最後是建立平臺的公信力，使具有專業背景及</text:span><text:span text:style-name="T15">社會公信力的外部人員樂意協助參與調查，讓我們調查結果更具公信力，亦能維護外部人員的聲望及形象。</text:span><text:span text:style-name="T16"><text:line-break/></text:span><text:span text:style-name="T17">　但我也要特別強調，申訴案件所有的處理過程，不會影</text:span><text:soft-page-break/><text:span text:style-name="T18">響公務體系的指揮運作，同時我也請各位首長知道，我們以什麼態度對待同仁，將會影響整個組織氣候，我們當然可以在工作上強力要求，但這個要求是「合理、正確、有效」，絕不要淪為情緒的反應或不合理導致反彈。所以問題的源頭最後是否可歸咎於我們本身，希望大家藉此契機從自身做起，讓整個官場文化可以改變。</text:span><text:span text:style-name="T19"><text:line-break/></text:span><text:span text:style-name="T20">　我希望平臺成立之後，除了向社會有所說明外，更要讓所有公務同仁知道，自己的權利</text:span><text:span text:style-name="T21">或所受到的傷害是有機制可以保障的，而部分恣意以情緒管理的同仁則要有所改善，才能讓整個公務體系更為健全，我們也才能全心全力為國家人民福祉一起努力，贏得人民的信賴。同樣的，公務體系職場環境健全後，相信友善職場環境的建立也會形成社會共識，政府民間一起努力讓臺灣更好。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0986in" text:min-label-width="0.4958in" text:list-level-position-and-space-mode="label-alignment">
          <style:list-level-label-alignment text:label-followed-by="nothing" fo:margin-left="0.5944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偵文</dc:creator>
    <meta:creation-date>2024-12-25T02:35:00Z</meta:creation-date>
    <dc:date>2024-12-25T02:35:00Z</dc:date>
    <meta:print-date>2024-04-16T01:37:00Z</meta:print-date>
    <meta:template xlink:href="3856院長提示.dot" xlink:type="simple"/>
    <meta:editing-cycles>2</meta:editing-cycles>
    <meta:editing-duration>PT60S</meta:editing-duration>
    <meta:document-statistic meta:page-count="2" meta:paragraph-count="1" meta:word-count="115" meta:character-count="774" meta:row-count="5" meta:non-whitespace-character-count="660"/>
  </office:meta>
</office:document-meta>
</file>