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本文"><text:span text:style-name="T21">此</text:span><text:span text:style-name="T22"><text:s text:c="2"/></text:span><text:span text:style-name="T23">致</text:span></text:p>
      <text:p text:style-name="P24"><text:span text:style-name="T25">衛生福利部社會及家庭署</text:span></text:p>
      <text:p text:style-name="P26"><text:span text:style-name="T27">法定代理人</text:span><text:span text:style-name="T28">(</text:span><text:span text:style-name="T29">未成年申請人之監護人</text:span><text:span text:style-name="T30">)</text:span><text:span text:style-name="T31">：</text:span></text:p>
      <text:p text:style-name="P32"/>
      <text:p text:style-name="P33"><text:span text:style-name="T34">姓名：</text:span><text:span text:style-name="T35">(</text:span><text:span text:style-name="T36">簽名或蓋章</text:span><text:span text:style-name="T37">)</text:span></text:p>
      <text:p text:style-name="P38"/>
      <text:p text:style-name="P39"><text:span text:style-name="T40">身分證統一編號：</text:span><text:span text:style-name="T41"><text:line-break/></text:span><text:span text:style-name="T42"><text:line-break/></text:span><text:span text:style-name="T43">聯絡電話：</text:span></text:p>
      <text:p text:style-name="P44"/>
      <text:p text:style-name="P45"><text:span text:style-name="T46">地址：</text:span></text:p>
      <text:p text:style-name="P47"/>
      <text:p text:style-name="本文"><text:span text:style-name="T48">中華民國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ext:p text:style-name="本文"/>
      <text:p text:style-name="P55"><text:span text:style-name="T56">※</text:span><text:span text:style-name="T57">本同意書於</text:span><text:span text:style-name="T58">申請者本人</text:span><text:span text:style-name="T59">未滿</text:span><text:span text:style-name="T60">18</text:span><text:span text:style-name="T61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2083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user</dc:creator>
    <meta:creation-date>2024-08-21T04:22:00Z</meta:creation-date>
    <dc:date>2024-08-21T04:22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