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694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8625in" style:use-optimal-column-width="false"/>
    </style:style>
    <style:style style:name="Table10" style:family="table">
      <style:table-properties style:width="6.7888in" fo:margin-left="0in" table:align="lef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43" style:family="table-row">
      <style:table-row-properties style:min-row-height="0.40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4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5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5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63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66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67" style:family="table-row">
      <style:table-row-properties style:min-row-height="0.40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72" style:family="table-row">
      <style:table-row-properties style:min-row-height="0.673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7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78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83" style:family="table-row">
      <style:table-row-properties style:min-row-height="0.67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8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130" style:family="table-row">
      <style:table-row-properties style:min-row-height="0.10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81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indent="3.1111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1.4736in"/>
    </style:style>
    <style:style style:name="TableColumn190" style:family="table-column">
      <style:table-column-properties style:column-width="1.3777in"/>
    </style:style>
    <style:style style:name="TableColumn191" style:family="table-column">
      <style:table-column-properties style:column-width="0.668in"/>
    </style:style>
    <style:style style:name="TableColumn192" style:family="table-column">
      <style:table-column-properties style:column-width="1.5958in"/>
    </style:style>
    <style:style style:name="TableColumn193" style:family="table-column">
      <style:table-column-properties style:column-width="1.3784in"/>
    </style:style>
    <style:style style:name="TableColumn194" style:family="table-column">
      <style:table-column-properties style:column-width="0.6506in"/>
    </style:style>
    <style:style style:name="Table188" style:family="table">
      <style:table-properties style:width="7.1444in" fo:margin-left="0in" table:align="lef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344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5" style:family="table-row">
      <style:table-row-properties style:min-row-height="0.3888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0.391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9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310" style:parent-style-name="內文" style:family="paragraph">
      <style:text-properties style:font-name="標楷體" style:font-name-asian="標楷體" style:font-weight-complex="bold"/>
    </style:style>
    <style:style style:name="P311" style:parent-style-name="內文" style:family="paragraph"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2" style:family="table-column">
      <style:table-column-properties style:column-width="1.3256in"/>
    </style:style>
    <style:style style:name="TableColumn323" style:family="table-column">
      <style:table-column-properties style:column-width="2.0673in"/>
    </style:style>
    <style:style style:name="TableColumn324" style:family="table-column">
      <style:table-column-properties style:column-width="1.1812in"/>
    </style:style>
    <style:style style:name="TableColumn325" style:family="table-column">
      <style:table-column-properties style:column-width="2.1652in"/>
    </style:style>
    <style:style style:name="Table321" style:family="table">
      <style:table-properties style:width="6.7395in" fo:margin-left="0.084in" table:align="left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right="0.1666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37" style:family="table-row">
      <style:table-row-properties style:min-row-height="0.4958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letter-spacing="-0.0069in" fo:font-size="14pt" style:font-size-asian="14pt" style:language-asian="zh" style:country-asian="HK"/>
    </style:style>
    <style:style style:name="T341" style:parent-style-name="預設段落字型" style:family="text">
      <style:text-properties style:font-name-asian="標楷體" fo:font-weight="bold" style:font-weight-asian="bold" fo:letter-spacing="-0.0069in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0.1666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0.5819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 fo:margin-right="0.1666in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line-height="0.1805in" fo:margin-right="0.1666in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5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7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7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72" style:family="table-row">
      <style:table-row-properties style:min-row-height="7.2402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9" style:parent-style-name="內文" style:family="paragraph">
      <style:paragraph-properties style:line-height-at-least="0in"/>
    </style:style>
    <style:style style:name="P400" style:parent-style-name="內文" style:family="paragraph">
      <style:paragraph-properties style:line-height-at-least="0in"/>
    </style:style>
    <style:style style:name="P401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center" fo:margin-left="-0.175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line-height="0.2777in" fo:text-indent="0.3888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本文縮排" style:family="paragraph">
      <style:paragraph-properties fo:margin-left="1.3055in" fo:text-indent="-0.9722in">
        <style:tab-stops/>
      </style:paragraph-properties>
      <style:text-properties fo:color="#000000" fo:font-size="14pt" style:font-size-asian="14pt" style:font-size-complex="14pt" fo:background-color="#FFFF00"/>
    </style:style>
    <style:style style:name="P412" style:parent-style-name="內文" style:family="paragraph">
      <style:paragraph-properties style:snap-to-layout-grid="false" fo:line-height="0.2777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margin-right="0.0666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2777in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2777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margin-left="-0.175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margin-left="-0.175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附件一</text:p>
      <text:p text:style-name="P3">國立屏科實驗中學113年度職員甄選報名表</text:p>
      <text:p text:style-name="P4"><text:span text:style-name="T5"><text:s text:c="2"/></text:span><text:span text:style-name="T6">報名職稱：</text:span><text:span text:style-name="T7"><text:s text:c="11"/></text:span><text:span text:style-name="T8">職系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出生<text:line-break/>日期</text:p>
          </table:table-cell>
          <table:covered-table-cell/>
          <table:covered-table-cell/>
          <table:table-cell table:style-name="TableCell36" table:number-columns-spanned="3">
            <text:p text:style-name="P37"><text:s text:c="2"/>年<text:s text:c="3"/>月<text:s text:c="3"/>日</text:p>
          </table:table-cell>
          <table:covered-table-cell/>
          <table:covered-table-cell/>
          <table:table-cell table:style-name="TableCell38" table:number-columns-spanned="2" table:number-rows-spanned="3">
            <text:p text:style-name="P39">請</text:p>
            <text:p text:style-name="P40">貼</text:p>
            <text:p text:style-name="P41">照</text:p>
            <text:p text:style-name="P42">片</text:p>
          </table:table-cell>
          <table:covered-table-cell/>
        </table:table-row>
        <table:table-row table:style-name="TableRow43">
          <table:table-cell table:style-name="TableCell44">
            <text:p text:style-name="P45">身分證</text:p>
            <text:p text:style-name="P46">字<text:s text:c="2"/>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最高</text:p>
            <text:p text:style-name="P51">學歷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考試年度</text:p>
            <text:p text:style-name="P58">及<text:s/>名<text:s/>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考試及格</text:p>
            <text:p text:style-name="P63">類<text:s text:c="4"/>科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<text:s/>話</text:p>
          </table:table-cell>
          <table:table-cell table:style-name="TableCell75" table:number-columns-spanned="5">
            <text:p text:style-name="P76">(O)</text:p>
            <text:p text:style-name="P77">(H)<text:s/></text:p>
            <text:p text:style-name="P78">手機：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e-mail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現支官</text:p>
            <text:p text:style-name="P86">職等俸點</text:p>
          </table:table-cell>
          <table:table-cell table:style-name="TableCell87" table:number-columns-spanned="5">
            <text:p text:style-name="P88"><text:s text:c="3"/>任第　　職等</text:p>
            <text:p text:style-name="P89">本(年功)俸　　<text:s/>級　<text:s text:c="2"/>　俸點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現職銓審情形</text:p>
          </table:table-cell>
          <table:covered-table-cell/>
          <table:covered-table-cell/>
          <table:table-cell table:style-name="TableCell92" table:number-columns-spanned="5">
            <text:p text:style-name="P93">職系：</text:p>
            <text:p text:style-name="P94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現職機關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職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最近5年</text:p>
            <text:p text:style-name="P107">考績</text:p>
          </table:table-cell>
          <table:table-cell table:style-name="TableCell108">
            <text:p text:style-name="P109">108</text:p>
          </table:table-cell>
          <table:table-cell table:style-name="TableCell110" table:number-columns-spanned="5">
            <text:p text:style-name="P111">109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110</text:p>
          </table:table-cell>
          <table:covered-table-cell/>
          <table:covered-table-cell/>
          <table:table-cell table:style-name="TableCell114" table:number-columns-spanned="3">
            <text:p text:style-name="P115">111</text:p>
          </table:table-cell>
          <table:covered-table-cell/>
          <table:covered-table-cell/>
          <table:table-cell table:style-name="TableCell116">
            <text:p text:style-name="P117">11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分<text:s/></text:p>
          </table:table-cell>
          <table:table-cell table:style-name="TableCell122" table:number-columns-spanned="5">
            <text:p text:style-name="P123">分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分</text:p>
          </table:table-cell>
          <table:covered-table-cell/>
          <table:covered-table-cell/>
          <table:table-cell table:style-name="TableCell126" table:number-columns-spanned="3">
            <text:p text:style-name="P127">分</text:p>
          </table:table-cell>
          <table:covered-table-cell/>
          <table:covered-table-cell/>
          <table:table-cell table:style-name="TableCell128">
            <text:p text:style-name="P129">分</text:p>
          </table:table-cell>
        </table:table-row>
        <table:table-row table:style-name="TableRow130">
          <table:table-cell table:style-name="TableCell131" table:number-rows-spanned="5">
            <text:p text:style-name="P132">經<text:s/>歷</text:p>
          </table:table-cell>
          <table:table-cell table:style-name="TableCell133" table:number-columns-spanned="3">
            <text:p text:style-name="P134">機<text:s/>關<text:s/>名<text:s/>稱</text:p>
          </table:table-cell>
          <table:covered-table-cell/>
          <table:covered-table-cell/>
          <table:table-cell table:style-name="TableCell135" table:number-columns-spanned="4">
            <text:p text:style-name="P136">職<text:s/>稱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擔<text:s/>任<text:s/>工<text:s/>作</text:p>
          </table:table-cell>
          <table:covered-table-cell/>
          <table:covered-table-cell/>
          <table:table-cell table:style-name="TableCell139" table:number-columns-spanned="3">
            <text:p text:style-name="P140"><text:s text:c="7"/>任<text:s text:c="2"/>職<text:s text:c="2"/>期<text:s/>間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<text:s text:c="38"/>填表人簽章：<text:s text:c="18"/>年<text:s text:c="3"/>月<text:s text:c="3"/>日</text:p>
      <text:p text:style-name="P182">……………………………………………………………………………………………………………<text:s/></text:p>
      <text:p text:style-name="P183"><text:span text:style-name="T184">（以下部分報名者無須填寫）</text:span><text:span text:style-name="T185"><text:s text:c="22"/></text:span><text:span text:style-name="T186"><text:line-break/></text:span><text:span text:style-name="T187">二、資格審查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證<text:s/>件<text:s/>名<text:s/>稱</text:p>
          </table:table-cell>
          <table:table-cell table:style-name="TableCell198">
            <text:p text:style-name="P199">審<text:s/>查<text:s/>結<text:s/>果</text:p>
          </table:table-cell>
          <table:table-cell table:style-name="TableCell200">
            <text:p text:style-name="P201">備註</text:p>
          </table:table-cell>
          <table:table-cell table:style-name="TableCell202">
            <text:p text:style-name="P203">證<text:s/>件<text:s/>名<text:s/>稱</text:p>
          </table:table-cell>
          <table:table-cell table:style-name="TableCell204">
            <text:p text:style-name="P205">審<text:s/>查<text:s/>結<text:s/>果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報名表</text:p>
          </table:table-cell>
          <table:table-cell table:style-name="TableCell211">
            <text:p text:style-name="P212">□符合<text:s text:c="2"/>□不符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現職派令</text:p>
          </table:table-cell>
          <table:table-cell table:style-name="TableCell217"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簡歷自傳</text:p>
          </table:table-cell>
          <table:table-cell table:style-name="TableCell228">
            <text:p text:style-name="P229"><text:span text:style-name="T230">□</text:span><text:span text:style-name="T231">符合</text:span><text:span text:style-name="T232"><text:s text:c="2"/>□</text:span><text:span text:style-name="T233">不符合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銓敘部最近一次審定函</text:p>
          </table:table-cell>
          <table:table-cell table:style-name="TableCell238">
            <text:p text:style-name="P239"><text:span text:style-name="T240">□</text:span><text:span text:style-name="T241">符合</text:span><text:span text:style-name="T242"><text:s text:c="2"/>□</text:span><text:span text:style-name="T243">不符合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國民身分證(正、反)面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2"/>□</text:span><text:span text:style-name="T254">不符合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最近5年考績通知書及最近3年獎懲令。</text:p>
          </table:table-cell>
          <table:table-cell table:style-name="TableCell259">
            <text:p text:style-name="P260"><text:span text:style-name="T261">□</text:span><text:span text:style-name="T262">符合</text:span><text:span text:style-name="T263"><text:s text:c="2"/>□</text:span><text:span text:style-name="T264">不符合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最高學歷畢業證書</text:p>
          </table:table-cell>
          <table:table-cell table:style-name="TableCell270">
            <text:p text:style-name="P271"><text:span text:style-name="T272">□</text:span><text:span text:style-name="T273">符合</text:span><text:span text:style-name="T274"><text:s text:c="2"/>□</text:span><text:span text:style-name="T275">不符合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切結書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2"/>□</text:span><text:span text:style-name="T285">不符合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考試及格證書</text:p>
          </table:table-cell>
          <table:table-cell table:style-name="TableCell291">
            <text:p text:style-name="P292"><text:span text:style-name="T293">□</text:span><text:span text:style-name="T294">符合</text:span><text:span text:style-name="T295"><text:s text:c="2"/>□</text:span><text:span text:style-name="T296">不符合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語言能力檢定證明文件（無者免附）</text:p>
          </table:table-cell>
          <table:table-cell table:style-name="TableCell301">
            <text:p text:style-name="P302"><text:span text:style-name="T303">□</text:span><text:span text:style-name="T304">符合</text:span><text:span text:style-name="T305"><text:s text:c="2"/>□</text:span><text:span text:style-name="T306">不符合</text:span></text:p>
          </table:table-cell>
          <table:table-cell table:style-name="TableCell307">
            <text:p text:style-name="P308"/>
          </table:table-cell>
        </table:table-row>
      </table:table>
      <text:p text:style-name="P309">審核人簽章：</text:p>
      <text:p text:style-name="P310"/>
      <text:p text:style-name="P311">附件2</text:p>
      <text:p text:style-name="P312"><text:span text:style-name="T313">國立屏科實中</text:span><text:span text:style-name="T314">113</text:span><text:span text:style-name="T315">年度職員甄</text:span><text:span text:style-name="T316">選簡歷自傳</text:span></text:p>
      <text:p text:style-name="內文"><text:span text:style-name="T317"><text:s text:c="2"/></text:span><text:span text:style-name="T318">報名職稱：</text:span><text:span text:style-name="T319"><text:s text:c="11"/></text:span><text:span text:style-name="T320">職系：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出生</text:span><text:span text:style-name="T334">日期</text:span></text:p>
          </table:table-cell>
          <table:table-cell table:style-name="TableCell335">
            <text:p text:style-name="P336">年<text:s text:c="3"/>月<text:s text:c="3"/>日</text:p>
          </table:table-cell>
        </table:table-row>
        <table:table-row table:style-name="TableRow337">
          <table:table-cell table:style-name="TableCell338">
            <text:p text:style-name="P339"><text:span text:style-name="T340">現任服務機</text:span><text:span text:style-name="T341">關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現任職稱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簡要自</text:span><text:span text:style-name="T353">述</text:span></text:p>
            <text:p text:style-name="P354"><text:span text:style-name="T355">(</text:span><text:span text:style-name="T356">含成長歷</text:span><text:span text:style-name="T357">程、</text:span><text:span text:style-name="T358">學經歷簡述</text:span><text:span text:style-name="T359">、</text:span><text:span text:style-name="T360">工作內容及表現簡述</text:span><text:span text:style-name="T361">、</text:span><text:span text:style-name="T362">專長興</text:span><text:span text:style-name="T363">趣</text:span><text:span text:style-name="T364">及個人理念</text:span><text:span text:style-name="T365">、</text:span><text:span text:style-name="T366">轉任原因</text:span><text:span text:style-name="T367">、</text:span><text:span text:style-name="T368">自我工作</text:span><text:span text:style-name="T369">期</text:span><text:span text:style-name="T370">許</text:span><text:span text:style-name="T371">…)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</table:table-row>
      </table:table>
      <text:p text:style-name="P399"/>
      <text:p text:style-name="P400"/>
      <text:p text:style-name="P401">附件3</text:p>
      <text:p text:style-name="P402"><text:span text:style-name="T403">國立屏科實中</text:span><text:span text:style-name="T404">113</text:span><text:span text:style-name="T405">年度職員甄</text:span><text:span text:style-name="T406">選切結書</text:span></text:p>
      <text:p text:style-name="P407"><text:span text:style-name="T408">立切結書人</text:span><text:span text:style-name="T409"><text:s text:c="10"/></text:span><text:span text:style-name="T410">參加國立屏科實中職員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411"/>
      <text:p text:style-name="P412"><text:span text:style-name="T413">一、本人目前確實任職於</text:span><text:span text:style-name="T414"><text:s text:c="17"/></text:span><text:span text:style-name="T415">（機關學校名稱）</text:span><text:span text:style-name="T416">擔任</text:span><text:span text:style-name="T417">________</text:span><text:span text:style-name="T418"><text:s/></text:span></text:p>
      <text:p text:style-name="P419"><text:span text:style-name="T420"><text:s text:c="5"/></text:span><text:span text:style-name="T421">職務。</text:span><text:span text:style-name="T422"><text:s text:c="15"/></text:span></text:p>
      <text:p text:style-name="P423"><text:span text:style-name="T424">二、本人無雙重國籍、</text:span><text:span text:style-name="T425">無性別平等教育法第</text:span><text:span text:style-name="T426">29</text:span><text:span text:style-name="T427">條各項情事、無公務人員任用法</text:span></text:p>
      <text:p text:style-name="P428"><text:span text:style-name="T429"><text:s text:c="4"/></text:span><text:span text:style-name="T430">第</text:span><text:span text:style-name="T431">26</text:span><text:span text:style-name="T432">、</text:span><text:span text:style-name="T433">28</text:span><text:span text:style-name="T434">條及公務人員陞遷法第</text:span><text:span text:style-name="T435">12</text:span><text:span text:style-name="T436">條第</text:span><text:span text:style-name="T437">1</text:span><text:span text:style-name="T438">項各款情事之一者，無特考特用等限制調任之情事者。</text:span></text:p>
      <text:p text:style-name="P439">三、本人與貴機關首長及出缺單位主管無配偶及三親等以內血親、姻親關係（依</text:p>
      <text:p text:style-name="P440"><text:s text:c="4"/>據公務人員任用法第26條）。</text:p>
      <text:p text:style-name="P441"><text:span text:style-name="T442">四、本人確無「臺灣地區與大陸地區人民關係條例第</text:span><text:span text:style-name="T443">21</text:span><text:span text:style-name="T444">條第</text:span><text:span text:style-name="T445">1</text:span><text:span text:style-name="T446">項」</text:span><text:span text:style-name="T447">所定不得任用</text:span></text:p>
      <text:p text:style-name="P448"><text:span text:style-name="T449"><text:s text:c="8"/></text:span><text:span text:style-name="T450">之情形。</text:span></text:p>
      <text:p text:style-name="P451">五、所填寫與繳交之各項資料及證明文件均無偽造、變造或不實；如有違反情</text:p>
      <text:p text:style-name="P452"><text:s text:c="4"/>事，除取消錄取資格外，並自負法律責任。</text:p>
      <text:p text:style-name="P453"><text:span text:style-name="T454">六、依</text:span><text:span text:style-name="T455">性別平等教育法</text:span><text:span text:style-name="T456">第</text:span><text:span text:style-name="T457">27</text:span><text:span text:style-name="T458">條及</text:span><text:span text:style-name="T459">性侵害犯罪加害人登記報到查訪及查閱辦法</text:span><text:span text:style-name="T460">第</text:span><text:span text:style-name="T461">14</text:span></text:p>
      <text:p text:style-name="P462"><text:span text:style-name="T463"><text:s text:c="4"/></text:span><text:span text:style-name="T464">條及第</text:span><text:span text:style-name="T465">15</text:span><text:span text:style-name="T466">條規定，同意</text:span><text:span text:style-name="T467">本校將個資</text:span><text:span text:style-name="T468">事前進行查驗，</text:span><text:span text:style-name="T469">其</text:span><text:span text:style-name="T470">查驗</text:span><text:span text:style-name="T471">結果</text:span><text:span text:style-name="T472">並無性侵害</text:span><text:span text:style-name="T473">等</text:span></text:p>
      <text:p text:style-name="P474"><text:span text:style-name="T475"><text:s text:c="4"/></text:span><text:span text:style-name="T476">犯罪紀錄。</text:span></text:p>
      <text:p text:style-name="P477"/>
      <text:p text:style-name="P478"><text:s text:c="2"/>此　致</text:p>
      <text:p text:style-name="P479">國立屏科實驗高級中等學校</text:p>
      <text:p text:style-name="P480">立切結書人：<text:s text:c="21"/>簽章</text:p>
      <text:p text:style-name="P481">身分證統一編號：</text:p>
      <text:p text:style-name="P482">通　訊　處：</text:p>
      <text:p text:style-name="P483">電　　　話：</text:p>
      <text:p text:style-name="P484"><text:span text:style-name="T485">中華民國</text:span><text:span text:style-name="T486">113</text:span><text:span text:style-name="T487">年</text:span><text:span text:style-name="T488"><text:s text:c="6"/></text:span><text:span text:style-name="T489">月</text:span><text:span text:style-name="T490"><text:s text:c="7"/></text:span><text:span text:style-name="T4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3-12-20T05:14:00Z</meta:creation-date>
    <dc:date>2024-06-15T05:19:00Z</dc:date>
    <meta:print-date>2024-06-11T02:40:00Z</meta:print-date>
    <meta:template xlink:href="Normal" xlink:type="simple"/>
    <meta:editing-cycles>78</meta:editing-cycles>
    <meta:editing-duration>PT12960S</meta:editing-duration>
    <meta:document-statistic meta:page-count="1" meta:paragraph-count="3" meta:word-count="233" meta:character-count="1564" meta:row-count="11" meta:non-whitespace-character-count="1334"/>
  </office:meta>
</office:document-meta>
</file>