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標楷體" style:font-name-asian="標楷體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paragraph-properties fo:margin-top="0.2166in" fo:line-height="200%" fo:margin-left="0.236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fo:margin-top="0.2166in" fo:line-height="200%" fo:margin-left="0.2222in" fo:text-indent="-0.222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fo:line-height="150%" fo:margin-left="0.2222in" fo:text-indent="-0.222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14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15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16" style:parent-style-name="Standard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Standard" style:family="paragraph">
      <style:paragraph-properties fo:margin-top="0.125in" fo:line-height="150%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Standard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23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4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5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6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7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附件1</text:p>
      <text:p text:style-name="P2">同<text:s text:c="3"/>意<text:s text:c="3"/>書</text:p>
      <text:p text:style-name="P3"/>
      <text:p text:style-name="P4"><text:span text:style-name="T5">本機關</text:span><text:span text:style-name="T6">(</text:span><text:span text:style-name="T7">學校）工友</text:span><text:span text:style-name="T8"><text:s text:c="15"/></text:span><text:span text:style-name="T9">君擬參加國立屏科實驗高級中等學校工友之甄選，如予錄用，本機關同意移撥。</text:span></text:p>
      <text:p text:style-name="P10"/>
      <text:p text:style-name="P11">　　此致</text:p>
      <text:p text:style-name="P12">　國立屏科實驗高級中等學校籌備處</text:p>
      <text:p text:style-name="P13"/>
      <text:p text:style-name="P14"/>
      <text:p text:style-name="P15"/>
      <text:p text:style-name="P16"><text:span text:style-name="T17"><text:s text:c="2"/></text:span><text:span text:style-name="T18">服務機關（學校）名稱：</text:span></text:p>
      <text:p text:style-name="P19"><text:span text:style-name="T20"><text:s text:c="2"/></text:span><text:span text:style-name="T21">服務機關（學校）首長：</text:span></text:p>
      <text:p text:style-name="P22"/>
      <text:p text:style-name="P23"/>
      <text:p text:style-name="P24"/>
      <text:p text:style-name="P25"/>
      <text:p text:style-name="P26"/>
      <text:p text:style-name="P27">（請加蓋機關印信）</text:p>
      <text:p text:style-name="P28"/>
      <text:p text:style-name="P29">中<text:s text:c="3"/>華<text:s text:c="3"/>民<text:s text:c="3"/>國<text:s text:c="7"/>年<text:s text:c="6"/>月<text:s text:c="7"/>日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5T08:39:00Z</meta:creation-date>
    <dc:date>2024-04-17T06:01:00Z</dc:date>
    <meta:print-date>2022-04-29T17:14:00Z</meta:print-date>
    <meta:template xlink:href="Normal" xlink:type="simple"/>
    <meta:editing-cycles>7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7" meta:character-count="182" meta:row-count="1" meta:non-whitespace-character-count="156"/>
  </office:meta>
</office:document-meta>
</file>